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71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19</text:p>
      <text:p text:style-name="ifm_p_font.roman_mt.3.76mm_ifm">Vragen van het lid <text:span text:style-name="ifm_span_font.bold_ifm">Veltman</text:span> (VVD) aan de Staatssecretaris van Justitie en Veiligheid over <text:span text:style-name="ifm_span_font.italic_ifm">het artikel «Enorme groei van illegale seksbranche: tot duizenden advertenties per dag erbij»</text:span> (ingezonden 8 december 2023).</text:p>
      <text:p text:style-name="ifm_p_font.roman_mt.3.76mm_ifm">Mededeling van Staatssecretaris <text:span text:style-name="ifm_span_font.bold_ifm">Van der Burg</text:span> (Justitie en Veiligheid) (ontvangen 29 december 2023).</text:p>
      <text:p text:style-name="ifm_p_mt.3.76mm_ifm">Vraag 1</text:p>
      <text:p text:style-name="ifm_p_ifm">Bent u bekend met het artikel «Enorme groei van illegale seksbranche: tot duizenden advertenties per dag erbij»?<text:note text:id="n1" text:note-class="footnote"><text:note-citation text:label="1 ">1</text:note-citation><text:note-body><text:p text:style-name="ifm_p_font.normal_size.6.93pt_mt..5mm_indent.-0.1161in_mleft.0.1161in_ifm">AD, 6 december 2023, «Enorme groei van illegale seksbranche: tot duizenden advertenties per dag erbij», https://www.ad.nl/binnenland/enorme-groei-van-illegale-seksbranche-tot-duizenden-advertenties-per-dag-erbij~afdc177e/#:~:text=%C2%A9%20Getty%20Images-,Enorme%20groei%20van%20illegale%20seksbranche%3A%20tot%20duizenden%20advertenties%20per%20dag,houden%20of%20uitwassen%20te%20voorkomen.</text:p></text:note-body></text:note></text:p>
      <text:p text:style-name="ifm_p_mt.3.76mm_ifm">Vraag 2</text:p>
      <text:p text:style-name="ifm_p_ifm">Klopt het, zoals in het artikel vermeld staat, dat het illegale sekswerk fors is toegenomen, terwijl het aantal legale sekswerkers juist sterk is gedaald?</text:p>
      <text:p text:style-name="ifm_p_mt.3.76mm_ifm">Vraag 3</text:p>
      <text:p text:style-name="ifm_p_ifm">Hoeveel sekswerkers zijn er op dit moment per gemeente actief met vergunning? Kunt u daarnaast een inschatting geven van het aantal sekswerkers per gemeente dat actief is zonder vergunning?</text:p>
      <text:p text:style-name="ifm_p_mt.3.76mm_ifm">Vraag 4</text:p>
      <text:p text:style-name="ifm_p_ifm">Klopt het, zoals in het artikel vermeld staat, dat wanneer legale sekswerkplekken worden gesloten de sekswerkers wel actief blijven?</text:p>
      <text:p text:style-name="ifm_p_mt.3.76mm_ifm">Vraag 5</text:p>
      <text:p text:style-name="ifm_p_ifm">Bent u bereid om in overleg met de Vereniging van Nederlandse Gemeenten (VNG) te bezien welke maatregelen kunnen worden getroffen om te bevorderen dat sekswerkadvertenties zoveel mogelijk door legale sekswerkers worden geplaatst?</text:p>
      <text:p text:style-name="ifm_p_mt.3.76mm_ifm">Vraag 6</text:p>
      <text:p text:style-name="ifm_p_ifm">Hoe beoordeelt u het signaal dat met het verdwijnen van legale en daarmee ook veilige werkplekken de sekswerkers genoodzaakt zijn om in de niet-vergunde branche te gaan werken?</text:p>
      <text:p text:style-name="ifm_p_mt.3.76mm_ifm">Vraag 7</text:p>
      <text:p text:style-name="ifm_p_ifm">Welke alternatieven voor raamsekswerk zijn de afgelopen jaren door gemeenten ontwikkeld, waarbij sekswerk op een andere manier legaal kan worden uitgevoerd?</text:p>
      <text:p text:style-name="ifm_p_mt.3.76mm_ifm">Vraag 8</text:p>
      <text:p text:style-name="ifm_p_ifm">Hoe beoordeelt u de stelling in het artikel dat toezicht en handhaving van illegale prostitutie op dit moment vrijwel onmogelijk is door strenge privacyregels?</text:p>
      <text:p text:style-name="ifm_p_mt.3.76mm_ifm">Vraag 9</text:p>
      <text:p text:style-name="ifm_p_ifm">Bent u bereid de betreffende privacyregelgeving of de toepassing daarvan te versoepelen om misstanden in de prostitutie beter aan te kunnen pakken? Zo nee, waarom niet?</text:p>
      <text:p text:style-name="ifm_p_mt.3.76mm_ifm">Vraag 10</text:p>
      <text:p text:style-name="ifm_p_ifm">Wanneer wordt de Wet gemeentelijk toezicht op seksbedrijven ingediend bij de Tweede Kamer?</text:p>
      <text:p text:style-name="ifm_p_ifm">2023Z19859</text:p>
      <text:h text:style-name="ifm_p_font.bold_mt.5.08mm_page.keep-with-next_ifm" text:outline-level="2">Mededeling</text:h>
      <text:p text:style-name="ifm_p_mt.4.23mm_ifm">Hierbij deel ik u mede dat de schriftelijke vragen van het lid Veltman (VVD), van uw Kamer aan de Staatssecretaris van Justitie en Veiligheid over het artikel «Enorme groei van illegale seksbranche: tot duizenden advertenties per dag erbij» (ingezonden 8 december 2023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eltman over het artikel ‘Enorme groei van illegale seksbranche: tot duizenden advertenties per dag erbij’</dc:title>
    <meta:user-defined meta:name="OVERHEIDop.ParlID/DC.identifier">ah-tk-20232024-719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3Z19859</meta:user-defined>
    <meta:user-defined meta:name="OVERHEIDop.aanhangselNummer">719</meta:user-defined>
    <meta:user-defined meta:name="OVERHEIDop.ontvanger">E. van der Burg</meta:user-defined>
    <meta:user-defined meta:name="DCTERMS.W3CDTF/OVERHEIDop.datumOntvangst">2023-12-29</meta:user-defined>
    <meta:user-defined meta:name="OVERHEIDop.AanhangselTypen/DC.type">Mededeling</meta:user-defined>
    <meta:user-defined meta:name="OVERHEIDop.indiener">H.N. Veltm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3-12-29</meta:user-defined>
    <meta:user-defined meta:name="DC.title">Uitstel beantwoording vragen van het lid Veltman over het artikel ‘Enorme groei van illegale seksbranche: tot duizenden advertenties per dag erbij’</meta:user-defined>
    <meta:user-defined meta:name="DCTERMS.W3CDTF/DCTERMS.available">2024-01-02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Organisatie en beleid</meta:user-defined>
    <meta:user-defined meta:name="OVERHEID.TaxonomieBeleidsagenda/OVERHEID.category">Werk | Arbeidsomstandigheden</meta:user-defined>
    <meta:user-defined meta:name="OVERHEIDop.versieInformatie"/>
  </office:meta>
</office:document-meta>
</file>