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Diederik vanDijk</text:span> (SGP) aan de Minister en Staatssecretaris van Justitie en Veiligheid over <text:span text:style-name="ifm_span_font.italic_ifm">het bericht «Duitse regeringspartij: Antisemieten mogen geen Duitser worden»</text:span> (ingezonden 7 december 2023).</text:p>
      <text:p text:style-name="ifm_p_font.roman_mt.3.76mm_ifm">Mededeling van Minister Yeşilgöz-Zegerius (Justitie en Veiligheid), mede namens de Staatssecretaris van Justitie en Veiligheid (ontvangen 28 december 2023).</text:p>
      <text:p text:style-name="ifm_p_mt.3.76mm_ifm">Vraag 1</text:p>
      <text:p text:style-name="ifm_p_ifm">Heeft u kennisgenomen van het bericht «Duitse regeringspartij: Antisemieten mogen geen Duitser worden» van 29 november 2023?<text:note text:id="ID-2023Z19801-d37e51" text:note-class="footnote"><text:note-citation text:label="1 ">1</text:note-citation><text:note-body><text:p text:style-name="ifm_p_font.normal_size.6.93pt_mt..5mm_indent.-0.1161in_mleft.0.1161in_ifm">Reformatorisch Dagblad, 29 november 2023, Duitse regeringspartij: Antisemieten mogen geen Duitser worden (www.rd.nl/artikel/1043643-duitse-regeringspartij-antisemieten-mogen-geen-duitser-worden).</text:p></text:note-body></text:note></text:p>
      <text:p text:style-name="ifm_p_mt.3.76mm_ifm">Vraag 2</text:p>
      <text:p text:style-name="ifm_p_ifm">Deelt u de mening dat we alles in het werk moeten stellen om de import van antisemitisme in Nederland te voorkomen?</text:p>
      <text:p text:style-name="ifm_p_mt.3.76mm_ifm">Vraag 3</text:p>
      <text:p text:style-name="ifm_p_ifm">Hoe wordt op dit moment aandacht besteed aan antisemitisme in de asielprocedure en het daaropvolgende inburgerings- en integratieproces? Acht u deze aandacht toereikend?</text:p>
      <text:p text:style-name="ifm_p_mt.3.76mm_ifm">Vraag 4</text:p>
      <text:p text:style-name="ifm_p_ifm">In hoeverre wordt onderzocht of immigranten betrokken zijn geweest bij delicten met een antisemitische achtergrond, en welke consequenties worden hieraan verbonden? Kunt u uw antwoord voorzien van voorbeelden of concrete aantallen?</text:p>
      <text:p text:style-name="ifm_p_mt.3.76mm_ifm">Vraag 5</text:p>
      <text:p text:style-name="ifm_p_ifm">Hoe beoordeelt u het Duitse wetsvoorstel om antisemitische migranten te weren door vast te leggen dat antisemitisch gemotiveerde uitingen en handelingen leiden tot uitsluiting van de inburgeringsprocedure?</text:p>
      <text:p text:style-name="ifm_p_mt.3.76mm_ifm">Vraag 6</text:p>
      <text:p text:style-name="ifm_p_ifm">Hoe beoordeelt u het onderdeel van het voorstel om migranten die na hun inburgering zich te buiten gaan aan antisemitisme het staatsburgerschap te ontnemen?</text:p>
      <text:p text:style-name="ifm_p_mt.3.76mm_ifm">Vraag 7</text:p>
      <text:p text:style-name="ifm_p_ifm">Bent u bereid over dit voorstel in contact te treden met uw Duitse ambtsgenoot?</text:p>
      <text:p text:style-name="ifm_p_mt.3.76mm_ifm">Vraag 8</text:p>
      <text:p text:style-name="ifm_p_ifm">Welke mogelijkheden ziet u voor een vergelijkbaar voorstel in Nederland?</text:p>
      <text:p text:style-name="ifm_p_mt.3.76mm_ifm">Vraag 9</text:p>
      <text:p text:style-name="ifm_p_ifm">Bent u bereid de mogelijkheden hiervoor verder te verkennen, in overleg met de Nationaal Coördinator Antisemitismebestrijding, en de Kamer over de resultaten van deze verkenning op de hoogte te houden?</text:p>
      <text:h text:style-name="ifm_p_font.bold_mt.5.08mm_page.keep-with-next_ifm" text:outline-level="2">Mededeling</text:h>
      <text:p text:style-name="ifm_p_mt.4.23mm_ifm">Hierbij deel ik u, mede namens de Staatssecretaris van Justitie en Veiligheid, mede dat de schriftelijke vragen van het lid Diederik van Dijk (SGP), van uw Kamer aan de Minister van Justitie en Veiligheid over het bericht «Duitse regeringspartij: Antisemieten mogen geen Duitser worden» (ingezonden 7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Duitse regeringspartij: Antisemieten mogen geen Duitser worden'</dc:title>
    <meta:user-defined meta:name="OVERHEIDop.ParlID/DC.identifier">ah-tk-20232024-717</meta:user-defined>
    <meta:user-defined meta:name="OVERHEIDop.configuratie">https://repository.officiele-overheidspublicaties.nl/MasterConfiguraties/MC-OEP-KamervragenAanhangsel-Web/1.3/xml/MC-OEP-KamervragenAanhangsel-Web.xml</meta:user-defined>
    <meta:user-defined meta:name="OVERHEIDop.vraagnummer">2023Z19801</meta:user-defined>
    <meta:user-defined meta:name="OVERHEIDop.aanhangselNummer">717</meta:user-defined>
    <meta:user-defined meta:name="OVERHEIDop.ontvanger">D. Yesilgöz-Zegerius</meta:user-defined>
    <meta:user-defined meta:name="DCTERMS.W3CDTF/OVERHEIDop.datumOntvangst">2023-12-28</meta:user-defined>
    <meta:user-defined meta:name="OVERHEIDop.AanhangselTypen/DC.type">Mededeling</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8</meta:user-defined>
    <meta:user-defined meta:name="DC.title">Uitstel beantwoording vragen van het lid Diederik van Dijk over het bericht 'Duitse regeringspartij: Antisemieten mogen geen Duitser worden'</meta:user-defined>
    <meta:user-defined meta:name="DCTERMS.W3CDTF/DCTERMS.available">2023-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