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2</text:p>
      <text:p text:style-name="ifm_p_font.roman_mt.3.76mm_ifm">Vragen van het lid <text:span text:style-name="ifm_span_font.bold_ifm">Ceder</text:span> (ChristenUnie) aan de Minister van Buitenlandse Zaken over <text:span text:style-name="ifm_span_font.italic_ifm">de mijnramp in Suriname</text:span> (ingezonden 21 november 2023).</text:p>
      <text:p text:style-name="ifm_p_font.roman_mt.3.76mm_ifm">Antwoord van Minister <text:span text:style-name="ifm_span_font.bold_ifm">Bruins Slot</text:span> (Buitenlandse Zaken) (ontvangen 22 december 2023).</text:p>
      <text:p text:style-name="ifm_p_mt.3.76mm_ifm">Vraag 1</text:p>
      <text:p text:style-name="ifm_p_ifm">Wat kunt u meedelen over de hulpacties die door de Surinaamse regering zijn ingezet na de ineenstorting van een mijnschacht in het Surinaamse Brokopondo?</text:p>
      <text:p text:style-name="ifm_p_mt.3.76mm_ifm">Antwoord 1</text:p>
      <text:p text:style-name="ifm_p_ifm">Op maandag 20 november jongstleden zijn door het instorten van een mijnschacht ten minste 15 Surinamers overleden in het Matawai gebied in het district Brokopondo. Mijn oprechte medeleven gaat uit naar de nabestaanden van deze ramp.</text:p>
      <text:p text:style-name="ifm_p_ifm">De Surinaamse regering heeft voor deze ramp een coördinerend team aangesteld bestaande uit de Ministers van Justitie en Politie, Defensie, Natuurlijke Hulpbronnen, Regionale Ontwikkeling en Sport, en Volksgezondheid.</text:p>
      <text:p text:style-name="ifm_p_ifm">Het Nationaal Coördinatie Centrum voor Rampenbeheersing (NCCR) heeft een <text:span text:style-name="ifm_span_font.italic_ifm">Search en Rescue</text:span> missie opgezet. Zij hebben daarbij hulp ontvangen vanuit Frans-Guyana: 22 hulpverleners en geavanceerde apparatuur. Toen duidelijk werd dat er geen kans op overlevenden was, is de missie omgezet in een <text:span text:style-name="ifm_span_font.italic_ifm">Search en Recovery</text:span> operatie. Ook zijn er politie en militairen in het gebied aanwezig om de rust en orde te bewaren en de veiligheid te handhaven.</text:p>
      <text:p text:style-name="ifm_p_ifm">Onder leiding van het Surinaamse Openbaar Ministerie wordt ter plekke onderzoek gedaan en worden slachtoffers van de ramp geïdentificeerd.</text:p>
      <text:p text:style-name="ifm_p_ifm">De Medische Zending is aanwezig om sociale en mentale hulp te verlenen voor de lokale en nationale rouwverwerking.</text:p>
      <text:p text:style-name="ifm_p_ifm">President Santokhi heeft twee dagen van nationale rouw afgekondigd, op 24 en 25 november.</text:p>
      <text:p text:style-name="ifm_p_mt.3.76mm_ifm">Vraag 2</text:p>
      <text:p text:style-name="ifm_p_ifm">Beschikken de Surinaamse hulpdiensten over voldoende middelen voor de benodigde reddingsacties bij deze ramp?</text:p>
      <text:p text:style-name="ifm_p_mt.3.76mm_ifm">Antwoord 2</text:p>
      <text:p text:style-name="ifm_p_ifm">Naast eigen inzet door Suriname is Frankrijk om additionele steun verzocht en deze is vervolgens direct vanuit het buurland Frans-Guyana verleend in de vorm van personele inzet en geavanceerde apparatuur.</text:p>
      <text:p text:style-name="ifm_p_mt.3.76mm_ifm">Vraag 3</text:p>
      <text:p text:style-name="ifm_p_ifm">Bent u in contact met de Surinaamse regering over het verlenen van eventuele bijstand en, zo ja, waarin zou Nederland nu kunnen helpen?</text:p>
      <text:p text:style-name="ifm_p_mt.3.76mm_ifm">Antwoord 3</text:p>
      <text:p text:style-name="ifm_p_ifm">Ik heb mijn collega Minister van Buitenlandse Zaken Albert Ramdin mijn oprechte deelneming betuigd en Minister-President Mark Rutte heeft via sociale media zijn condoleance overgebracht aan president Santokhi, het Surinaamse volk en de nabestaanden. In alle contacten met de Surinaamse regering, ook via de Nederlandse ambassade in Paramaribo, heeft Nederland geen hulpverzoek ontvangen.</text:p>
      <text:p text:style-name="ifm_p_mt.3.76mm_ifm">Vraag 4</text:p>
      <text:p text:style-name="ifm_p_ifm">Kunt u deze vragen zo spoedig mogelijk beantwoord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mijnramp in Suriname</dc:title>
    <meta:user-defined meta:name="OVERHEIDop.ParlID/DC.identifier">ah-tk-20232024-712</meta:user-defined>
    <meta:user-defined meta:name="OVERHEIDop.configuratie">https://repository.officiele-overheidspublicaties.nl/MasterConfiguraties/MC-OEP-KamervragenAanhangsel-Web/1.3/xml/MC-OEP-KamervragenAanhangsel-Web.xml</meta:user-defined>
    <meta:user-defined meta:name="OVERHEIDop.vraagnummer">2023Z19331</meta:user-defined>
    <meta:user-defined meta:name="OVERHEIDop.aanhangselNummer">712</meta:user-defined>
    <meta:user-defined meta:name="OVERHEIDop.ontvanger">H.G.J. Bruins Slot</meta:user-defined>
    <meta:user-defined meta:name="DCTERMS.W3CDTF/OVERHEIDop.datumOntvangst">2023-12-22</meta:user-defined>
    <meta:user-defined meta:name="OVERHEIDop.AanhangselTypen/DC.type">Antwoord</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Antwoord op vragen van het lid Ceder over de mijnramp in Suriname</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