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7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1</text:p>
      <text:p text:style-name="ifm_p_font.roman_mt.3.76mm_ifm">Vragen van het lid <text:span text:style-name="ifm_span_font.bold_ifm">Van Haga</text:span> (Groep Van Haga) aan de Minister en Staatssecretaris van Binnenlandse Zaken en Koninkrijksrelaties over <text:span text:style-name="ifm_span_font.italic_ifm">beïnvloeding van en door de overheid op social media mbt de Tweede Kamerverkiezingen van 22 november 2023</text:span> (ingezonden 5 december 2023).</text:p>
      <text:p text:style-name="ifm_p_font.roman_mt.3.76mm_ifm">Antwoord van Minister <text:span text:style-name="ifm_span_font.bold_ifm">De Jonge</text:span> (Binnenlandse Zaken en Koninkrijksrelaties) en van Staatssecretaris <text:span text:style-name="ifm_span_font.bold_ifm">Van Huffelen</text:span> (Binnenlandse Zaken en Koninkrijksrelaties) (ontvangen 22 december 2023).</text:p>
      <text:p text:style-name="ifm_p_mt.3.76mm_ifm">Vraag 1</text:p>
      <text:p text:style-name="ifm_p_ifm">Is er contact geweest tussen overheidsorganen en sociale media platforms voorafgaand aan en tijdens de campagneperiode voor de Tweede Kamerverkiezingen van 22 november 2023? Zo ja, met welke platforms is er contact geweest door wie en/of welk departement van de Rijksoverheid en wat heeft dit contact behelst? Betrof dit contact (ook) specifiek de verkiezingen van 22 november zo ja, op welke manier?</text:p>
      <text:p text:style-name="ifm_p_mt.3.76mm_ifm">Antwoord 1</text:p>
      <text:p text:style-name="ifm_p_ifm">Het Ministerie van BZK heeft voorafgaand aan de verkiezingen op ambtelijk niveau gesproken met vertegenwoordigers van Google, Meta, Microsoft, Snapchat, TikTok en X. Het doel van deze gesprekken was om te begrijpen hoe de platformen de risico’s van hun systemen rondom de verkiezingen beoordelen en om inzicht te krijgen in de mitigerende maatregelen die de platformen nemen en de effectiviteit daarvan. Tijdens deze gesprekken is bijvoorbeeld het beleid van platformen besproken, zoals vastgelegd in de eigen gebruikersvoorwaarden, om des- en misinformatie rondom de verkiezingen tegen te gaan.</text:p>
      <text:p text:style-name="ifm_p_ifm">Ook is er in het kader van de opkomstbevorderende campagne «Elke Stem Telt» van het Ministerie van BZK op Google, Meta en Snapchat geadverteerd met als doel kiesgerechtigden te attenderen op de verkiezing en hen te motiveren om te gaan stemmen. Over het effect van de campagne wordt gerapporteerd in de evaluatie van de Tweede Kamer verkiezing. Daarnaast hebben Google, Meta en Snapchat op eigen initiatief op hun platformen de verkiezingen gepromoot. Dit hebben zij ter kennisgeving voorafgaand aan de verkiezingen bij het Ministerie van BZK gemeld. Het initiatief hiervoor kwam van de platformen.</text:p>
      <text:p text:style-name="ifm_p_ifm">In de ochtend van 15 november heeft het Ministerie van BZK telefonisch contact opgenomen met een vertegenwoordiger van Meta. Reden hiervoor was de melding die gebruikers van Facebook kregen waarin stond «vandaag zijn de verkiezingen». Daarmee was het sociale medium een week te vroeg. Twee uur na dit telefonisch contact was het bericht op Facebook aangepast.</text:p>
      <text:p text:style-name="ifm_p_ifm">Op 22 november heeft het Ministerie van BZK éénmaal gebruik gemaakt van een «trusted flagger status». Dit betrof een melding bij X, gedaan via het Urgent Escalation Channel, over een bericht waarin werd opgeroepen tot het inkleuren van twee vakjes op het stembiljet. Dit leidt tot een ongeldige stem. Een rapportage over deze melding en een afschrift van de melding zelf en de reactie van X zal volgens staand protocol worden meegezonden met de evaluatie van de Tweede Kamer verkiezing. Deze wordt dit voorjaar aan uw Kamer verzonden.</text:p>
      <text:p text:style-name="ifm_p_mt.3.76mm_ifm">Vraag 2</text:p>
      <text:p text:style-name="ifm_p_ifm">Zijn er afspraken gemaakt met deze social media platforms over aan de verkiezingen gerelateerde content, de personen van wie deze content afkomstig was en de inhoud van deze content? Zo ja, welke afspraken zijn hierover gemaakt, door wie en op basis van welke overwegingen? Kunt u deze afspraken gespecificeerd inzichtelijk maken?</text:p>
      <text:p text:style-name="ifm_p_mt.3.76mm_ifm">Antwoord 2</text:p>
      <text:p text:style-name="ifm_p_ifm">Nee, dergelijke afspraken zijn niet gemaakt.</text:p>
      <text:p text:style-name="ifm_p_mt.3.76mm_ifm">Vraag 3</text:p>
      <text:p text:style-name="ifm_p_ifm">Is er door de overheid met social media platforms gesproken over het beperken van het bereik van bepaalde accounts/personen? Zo ja, wat is hierover besproken, om welke personen/accounts is dit exact gegaan, op basis van welke overwegingen?</text:p>
      <text:p text:style-name="ifm_p_mt.3.76mm_ifm">Antwoord 3</text:p>
      <text:p text:style-name="ifm_p_ifm">Nee, daar is niet over gesproken.</text:p>
      <text:p text:style-name="ifm_p_mt.3.76mm_ifm">Vraag 4</text:p>
      <text:p text:style-name="ifm_p_ifm">Is er aan de verkiezingen van 22 november gerelateerde informatie/content onderdrukt door social media platforms en zo ja, is dit in overleg/op aandringen/advies van de overheid gebeurd en op basis van welke overwegingen en rechtvaardiging?</text:p>
      <text:p text:style-name="ifm_p_mt.3.76mm_ifm">Antwoord 4</text:p>
      <text:p text:style-name="ifm_p_ifm">Waar het gaat over content van platformen zelf, heeft het Ministerie van BZK één keer contact opgenomen met een platform en wel op 15 november met Meta en geadviseerd de melding die gebruikers van Facebook kregen waarin stond «vandaag zijn de verkiezingen», aan te passen. Dit omdat het van belang is dat burgers juist geïnformeerd worden over de correcte datum van de verkiezingen, ook door platformen.</text:p>
      <text:p text:style-name="ifm_p_ifm">Waar het gaat om content van gebruikers van platformen, kan het Ministerie van BZK via haar trusted flagger status een melding doen van mogelijke des- of misinformatie over het verkiezingsproces. De bedrijven waarbij een melding wordt gedaan maken vervolgens een eigen onafhankelijke afweging of er sprake is van een overtreding van hun gebruikersvoorwaarden en bepalen op basis daarvan of verwijdering, labelen of een andere actie noodzakelijk is. Over de inzet van de trusted flager status is uw Kamer eerder geïnformeerd.<text:note text:id="ID-711-d37e104" text:note-class="footnote"><text:note-citation text:label="1 ">1</text:note-citation><text:note-body><text:p text:style-name="ifm_p_font.normal_size.6.93pt_mt..5mm_indent.-0.1161in_mleft.0.1161in_ifm">Kamerstuk 35 165, nr. 64</text:p><text:p text:style-name="ifm_p_font.normal_size.6.93pt_indent.-0.1161in_mleft.0.1161in_ifm">Kamerstuk 35 165, nr. 61, bijlage «Rapportage inzet trusted flagger status BZK» Zie ook Aanhangsel Handelingen, vergaderjaar 2022–2023, nr. 1599</text:p><text:p text:style-name="ifm_p_font.normal_size.6.93pt_indent.-0.1161in_mleft.0.1161in_ifm">Aanhangsel Handelingen, vergaderjaar 2022–2023, nr. 916</text:p><text:p text:style-name="ifm_p_font.normal_size.6.93pt_indent.-0.1161in_mleft.0.1161in_ifm">Aanhangsel Handelingen, vergaderjaar 2022–2023, nr. 914</text:p></text:note-body></text:note></text:p>
      <text:p text:style-name="ifm_p_mt.3.76mm_ifm">Vraag 5</text:p>
      <text:p text:style-name="ifm_p_ifm">Is er op social media platforms gebruik gemaakt van specifieke algoritmen om aan de verkiezingen van 22 november 2023 gerelateerde content niet/minder/wel/vaker te laten zien?</text:p>
      <text:p text:style-name="ifm_p_mt.3.76mm_ifm">Antwoord 5</text:p>
      <text:p text:style-name="ifm_p_ifm">Waar het gaat om de advertenties voor de opkomstbevorderende campagne heeft het Ministerie van BZK bij de inkoop ingezet op advertenties voor de volgende doelgroepen:</text:p>
      <text:p text:style-name="ifm_p_ifm">Voor Google iedereen die zoekt op relevante zoekwoorden gerelateerd aan de verkiezing.</text:p>
      <text:p text:style-name="ifm_p_ifm">Voor Snapchat de doelgroep 18–25 jaar, gezien het hoge percentage jongeren op dit platform.</text:p>
      <text:p text:style-name="ifm_p_ifm">Voor Meta de doelgroep 18–65+, dus alle mensen met kiesgerechtigde leeftijd.</text:p>
      <text:p text:style-name="ifm_p_ifm">Het Ministerie van BZK heeft geen inzicht in de algoritmen die platformen gebruiken om deze doelgroepen te bereiken en geen zicht op algoritmen die door platformen al dan niet worden ingezet om content gerelateerd aan de verkiezing niet/minder/wel/vaker te laten zien. Over het effect van de campagne wordt gerapporteerd in de evaluatie van de Tweede Kamer verkiezing.</text:p>
      <text:p text:style-name="ifm_p_mt.3.76mm_ifm">Vraag 6</text:p>
      <text:p text:style-name="ifm_p_ifm">Hadden ambtenaren via portals toegang tot sociale media escalatie-channels of andere methodes en kanalen? Zo ja, kunt u uiteenzetten welke methodes en kanalen dat waren en wat de reden was dat ambtenaren hierop actief waren?</text:p>
      <text:p text:style-name="ifm_p_mt.3.76mm_ifm">Antwoord 6</text:p>
      <text:p text:style-name="ifm_p_ifm">Ja. Zoals eerder gecommuniceerd aan uw Kamer heeft het Ministerie van BZK de status van «trusted flagger» bij Meta, Google, TikTok en Snapchat. Voor X wordt sinds deze verkiezingen gebruik gemaakt van een <text:span text:style-name="ifm_span_font.italic_ifm">Urgent Escalation Channel</text:span>. Het Ministerie van BZK hanteert voor dit kanaal dezelfde standaard werkwijze als bij vergelijkbare trusted flagger statussen bij andere sociale media platformen. Voor informatie over de werkwijze, de verschillende kanalen en de redenen dat ambtenaren hierop actief zijn verwijs ik u graag naar de antwoorden op eerdere Kamervragen en de Kamerbrieven die ik hierover aan de Kamer heb verzonden.<text:note text:id="ID-711-d37e154" text:note-class="footnote"><text:note-citation text:label="2 ">2</text:note-citation><text:note-body><text:p text:style-name="ifm_p_font.normal_size.6.93pt_mt..5mm_indent.-0.1161in_mleft.0.1161in_ifm">Kamerstuk 35 165, nr. 64;</text:p><text:p text:style-name="ifm_p_font.normal_size.6.93pt_indent.-0.1161in_mleft.0.1161in_ifm">Kamerstuk 35 165, nr. 61, bijlage «Rapportage inzet trusted flagger status BZK»; Aanhangsel Handelingen, vergaderjaar 2022–2023, nr. 1599</text:p><text:p text:style-name="ifm_p_font.normal_size.6.93pt_indent.-0.1161in_mleft.0.1161in_ifm">Aanhangsel Handelingen, vergaderjaar 2022–2023, nr. 916</text:p><text:p text:style-name="ifm_p_font.normal_size.6.93pt_indent.-0.1161in_mleft.0.1161in_ifm">Aanhangsel Handelingen, vergaderjaar 2022–2023, nr. 914</text:p></text:note-body></text:note></text:p>
      <text:p text:style-name="ifm_p_mt.3.76mm_ifm">Vraag 7</text:p>
      <text:p text:style-name="ifm_p_ifm">Is dergelijke inmenging van de overheid en het beïnvloeden van de berichtgeving op social media volgens u te verenigen met het uitgangspunt van eerlijke verkiezingen? Zo ja, kunt u dit uitgebreid uitleggen?</text:p>
      <text:p text:style-name="ifm_p_mt.3.76mm_ifm">Antwoord 7</text:p>
      <text:p text:style-name="ifm_p_ifm">Er vindt geen beïnvloeding of inmenging door de overheid plaats. Het Ministerie van BZK zet de trusted flagger status zeer terughoudend in, en alleen wanneer er een risico bestaat voor de organisatie, uitvoering en integriteit van het verkiezingsproces. Het ministerie kijkt niet naar, en doet geen uitspraken over, andere onderwerpen gerelateerd aan de verkiezingen. De bedrijven waarbij het ministerie een melding doet over mogelijke des- of misinformatie over het verkiezingsproces maken vervolgens hun eigen onafhankelijke afweging of er sprake is van een overtreding van de gebruikersvoorwaarden en bepalen op basis daarvan of verwijdering, labelen of een andere actie gerechtvaardigd is.</text:p>
      <text:p text:style-name="ifm_p_mt.3.76mm_ifm">Vraag 8</text:p>
      <text:p text:style-name="ifm_p_ifm">Op welke manier waren de verkiezingen van 22 november een onderdeel van de werkbezoeken van de Staatssecretaris aan het Caribisch gebied? Kunt u vertellen welke afspraken met welke personen er tijdens die werkbezoeken hebben plaatsgevonden die te maken hadden en/of op enige manier gerelateerd waren aan de verkiezingen van 22 november en wat deze afspraken hebben behelsd?</text:p>
      <text:p text:style-name="ifm_p_mt.3.76mm_ifm">Antwoord 8</text:p>
      <text:p text:style-name="ifm_p_ifm">Het onderwerp verkiezingen stond bij de bezoeken dit najaar niet op de agend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beïnvloeding van en door de overheid op social media m.b.t. de Tweede Kamerverkiezingen van 22 november 2023</dc:title>
    <meta:user-defined meta:name="OVERHEIDop.ParlID/DC.identifier">ah-tk-20232024-711</meta:user-defined>
    <meta:user-defined meta:name="OVERHEIDop.configuratie">https://repository.officiele-overheidspublicaties.nl/MasterConfiguraties/MC-OEP-KamervragenAanhangsel-Web/1.3/xml/MC-OEP-KamervragenAanhangsel-Web.xml</meta:user-defined>
    <meta:user-defined meta:name="OVERHEIDop.vraagnummer">2023Z19694</meta:user-defined>
    <meta:user-defined meta:name="OVERHEIDop.aanhangselNummer">711</meta:user-defined>
    <meta:user-defined meta:name="OVERHEIDop.ontvanger">A.C. van Huffelen</meta:user-defined>
    <meta:user-defined meta:name="OVERHEIDop.ontvanger">H.M. de Jonge</meta:user-defined>
    <meta:user-defined meta:name="DCTERMS.W3CDTF/OVERHEIDop.datumOntvangst">2023-12-22</meta:user-defined>
    <meta:user-defined meta:name="OVERHEIDop.AanhangselTypen/DC.type">Antwoord</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22</meta:user-defined>
    <meta:user-defined meta:name="DC.title">Antwoord op vragen van het lid Van Haga over beïnvloeding van en door de overheid op social media m.b.t. de Tweede Kamerverkiezingen van 22 november 2023</meta:user-defined>
    <meta:user-defined meta:name="DCTERMS.W3CDTF/DCTERMS.available">2023-12-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TaxonomieBeleidsagenda/OVERHEID.category">Recht | Staatsrecht</meta:user-defined>
    <meta:user-defined meta:name="OVERHEIDop.versieInformatie"/>
  </office:meta>
</office:document-meta>
</file>