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text:p>
      <text:p text:style-name="ifm_p_font.roman_mt.3.76mm_ifm">Vragen van het lid <text:span text:style-name="ifm_span_font.bold_ifm">Stoffer</text:span> (SGP) aan de Staatssecretaris van Infrastructuur en Waterstaat over <text:span text:style-name="ifm_span_font.italic_ifm">het opschorten van de export van pvc-recyclaat</text:span> (ingezonden 5 september 2023).</text:p>
      <text:p text:style-name="ifm_p_font.roman_mt.3.76mm_ifm">Antwoord van Staatssecretaris <text:span text:style-name="ifm_span_font.bold_ifm">Heijnen</text:span> (Infrastructuur en Waterstaat) (ontvangen 26 september 2023).</text:p>
      <text:p text:style-name="ifm_p_mt.3.76mm_ifm">Vraag 1</text:p>
      <text:p text:style-name="ifm_p_ifm">Heeft u kennisgenomen van de huidige juridische problemen bij de export van pvc-recyclaat na jarenlang toegestane export<text:note text:id="n1" text:note-class="footnote"><text:note-citation text:label="1 ">1</text:note-citation><text:note-body><text:p text:style-name="ifm_p_font.normal_size.6.93pt_mt..5mm_indent.-0.1161in_mleft.0.1161in_ifm">Website Het Financieele Dagblad, 16 augustus 2023 (https://fd.nl/bedrijfsleven/1484851/pvc-recycler-in-een-wanhopige-strijd-met-inspectie-we-maken-grondstof).</text:p></text:note-body></text:note>?</text:p>
      <text:p text:style-name="ifm_p_mt.3.76mm_ifm">Antwoord 1</text:p>
      <text:p text:style-name="ifm_p_ifm">Ja.</text:p>
      <text:p text:style-name="ifm_p_mt.3.76mm_ifm">Vraag 2</text:p>
      <text:p text:style-name="ifm_p_ifm">Hoe waardeert u de handelwijze van de Inspectie Leefomgeving en Transport in het licht van het Nationaal Programma Circulaire Economie en de ambities voor hergebruik van plastics en kunststof?</text:p>
      <text:p text:style-name="ifm_p_mt.3.76mm_ifm">Antwoord 2</text:p>
      <text:p text:style-name="ifm_p_ifm">Nederlands, maar ook Europees, beleid voor een circulaire economie is erop gericht dat hergebruik van materialen veilig moet zijn voor mens en milieu. De handelwijze van de Inspectie Leefomgeving en Transport (ILT) is eveneens hierop gericht. Een bedrijf dat afvalstoffen recyclet, moet voldoende duidelijk maken dat het gerecyclede materiaal geen stoffen bevat waardoor het materiaal schadelijk kan zijn voor mens of milieu. Ook moet kunnen worden uitgesloten dat er andere afval-gerelateerde risico’s aan het materiaal verbonden zijn.</text:p>
      <text:p text:style-name="ifm_p_mt.3.76mm_ifm">Vraag 3</text:p>
      <text:p text:style-name="ifm_p_ifm">Hoe kan het dat na jarenlange probleemloze export van pvc-recyclaat deze export nu opgeschort wordt?</text:p>
      <text:p text:style-name="ifm_p_mt.3.76mm_ifm">Antwoord 3</text:p>
      <text:p text:style-name="ifm_p_ifm">Als we kijken naar de afvalstoffenwetgeving, dan volgt vanuit Europese wetgeving dat beoordelingen voor de einde-afvalstatus per geval dienen plaats te vinden. Er moet namelijk gekeken worden naar alle feiten en omstandigheden. Onder feiten en omstandigheden vallen onder andere het materiaal, de bewerking en toepassing, maar ook geldende wet- en regelgeving, beleid, jurisprudentie en de stand van wetenschappelijke kennis. Elke omstandigheid die afwijkt, hoe klein ook, kan een andere beoordeling opleveren. Wanneer een bepaalde afvalstof niet de status einde-afval bereikt, dan blijft dit materiaal een afvalstof. Op afvalstoffen is de Europese Verordening Overbrenging Afvalstoffen (EVOA) van toepassing. Op 1 januari 2021 is de EVOA aangepast voor kunststofafval. Eén van de eisen waaraan voldaan moet worden is dat kunststofafval bestemd moet zijn voor milieuverantwoorde recycling. De ILT heeft onder andere naar aanleiding van deze wijziging de aandacht voor de export van pvc voor milieuverantwoorde recycling verscherpt.</text:p>
      <text:p text:style-name="ifm_p_mt.3.76mm_ifm">Vraag 4</text:p>
      <text:p text:style-name="ifm_p_ifm">Hoe gaat u voorkomen dat sprake blijft van onduidelijkheid rond de interpretatie van de criteria om stoffen als grondstof aan te merken?</text:p>
      <text:p text:style-name="ifm_p_mt.3.76mm_ifm">Antwoord 4</text:p>
      <text:p text:style-name="ifm_p_ifm">Er zijn verschillende instrumenten om producenten te ondersteunen bij de vraag of een bepaald materiaal de afvalstatus heeft of niet. Zo is er onder andere een helpdesk bij Rijkswaterstaat WVL, is er uitgebreide schriftelijke uitleg over belangrijke begrippen en organiseert Rijkswaterstaat WVL informatiebijeenkomsten voor bevoegd gezag over dit thema. Bovendien is er de Leidraad Afvalstof of Product<text:note text:id="ID-71-d37e111" text:note-class="footnote"><text:note-citation text:label="2 ">2</text:note-citation><text:note-body><text:p text:style-name="ifm_p_font.normal_size.6.93pt_mt..5mm_indent.-0.1161in_mleft.0.1161in_ifm">https://lap3.nl/publish/pages/138148/leidraad_afvalstof_en_product_januari_2021.pdf.</text:p></text:note-body></text:note> die zowel bedrijven als bevoegde gezagen ondersteunt in de beoordeling of een materiaal een afvalstof is of een niet-afvalstof. Deze wordt regelmatig herzien, om aan te sluiten bij actuele vragen en ontwikkelingen. Ook ben ik bezig met het opstellen van nationale einde-afvalcriteria, en handreikingen waarin uitleg over de afvalwet- en regelgeving wordt gegeven voor bepaalde materialen, denk aan cellulose uit afvalwater. Daarnaast wordt er onder leiding van ODNL gewerkt aan het oprichten van een Kennisplatform «Afval of niet». Dit platform is naar verwachting in 2024 operationeel. In het platform kunnen omgevingsdiensten overleggen over de afvalstatus van materialen in concrete gevallen en ze kunnen elkaars oordelen op vrijwillige basis overnemen. Dit om meer uniformiteit te krijgen in de oordelen en om het beoordelingsproces in het geval van meerdere bevoegde gezagen te versnellen. Tevens zal er een procedurebeschrijving komen die duidelijkheid verschaft over de verschillende stappen, rollen en verantwoordelijkheden ten aanzien van de beoordeling.</text:p>
      <text:p text:style-name="ifm_p_mt.3.76mm_ifm">Vraag 5</text:p>
      <text:p text:style-name="ifm_p_ifm">Hoe gaat u ervoor zorgen dat pvc-recycling en bijbehorende export gefaciliteerd in plaats van opgeschort wordt?</text:p>
      <text:p text:style-name="ifm_p_mt.3.76mm_ifm">Antwoord 5</text:p>
      <text:p text:style-name="ifm_p_ifm">Beleid op het gebied van circulaire economie is gericht op het hergebruik van materialen, maar zoals ook te lezen is bij de beantwoording van vraag 2, staat bescherming van mens en milieu hierin centraal. Dus ook gerecycled materiaal moet veilig toe te passen zijn. Het internationale afvaltransport is gebonden aan de regels van de EVOA en daarmee ook aan de beoordeling van de afvalstatus van een materiaal. Ik vind het belangrijk dat de ondersteuning en verduidelijking van de regels op orde is. In de beantwoording van vraag 4 heb ik u laten weten wat mijn inzet daarbij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Stoffer over het opschorten van de export van pvc-recyclaat</dc:title>
    <meta:user-defined meta:name="OVERHEIDop.ParlID/DC.identifier">ah-tk-20232024-71</meta:user-defined>
    <meta:user-defined meta:name="OVERHEIDop.configuratie">https://repository.officiele-overheidspublicaties.nl/MasterConfiguraties/MC-OEP-KamervragenAanhangsel-Web/1.3/xml/MC-OEP-KamervragenAanhangsel-Web.xml</meta:user-defined>
    <meta:user-defined meta:name="OVERHEIDop.vraagnummer">2023Z14669</meta:user-defined>
    <meta:user-defined meta:name="OVERHEIDop.aanhangselNummer">71</meta:user-defined>
    <meta:user-defined meta:name="OVERHEIDop.ontvanger">V.L.W.A. Heijnen</meta:user-defined>
    <meta:user-defined meta:name="DCTERMS.W3CDTF/OVERHEIDop.datumOntvangst">2023-09-26</meta:user-defined>
    <meta:user-defined meta:name="OVERHEIDop.AanhangselTypen/DC.type">Antwoord</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6</meta:user-defined>
    <meta:user-defined meta:name="DC.title">Antwoord op van het lid Stoffer over het opschorten van de export van pvc-recyclaat</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Transport</meta:user-defined>
    <meta:user-defined meta:name="OVERHEID.TaxonomieBeleidsagenda/OVERHEID.category">Economie | Handel</meta:user-defined>
    <meta:user-defined meta:name="OVERHEIDop.versieInformatie"/>
  </office:meta>
</office:document-meta>
</file>