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het lid <text:span text:style-name="ifm_span_font.bold_ifm">Van Houwelingen</text:span> (FvD) aan de Minister van Volksgezondheid, Welzijn en Sport over <text:span text:style-name="ifm_span_font.italic_ifm">het bericht van Wouter Aukema geplaatst op 29 november 2023 op X</text:span> (ingezonden 1 december 2023).</text:p>
      <text:p text:style-name="ifm_p_font.roman_mt.3.76mm_ifm">Antwoord van Minister <text:span text:style-name="ifm_span_font.bold_ifm">Kuipers</text:span> (Volksgezondheid, Welzijn en Sport) (ontvangen 22 december 2023).</text:p>
      <text:p text:style-name="ifm_p_mt.3.76mm_ifm">Vraag 1</text:p>
      <text:p text:style-name="ifm_p_ifm">Bent u bekend met het volgende bericht van de heer Aukema geplaatst op 29 november 2023 op X (het voormalige Twitter)?<text:note text:id="ID-2023Z19579-d37e50" text:note-class="footnote"><text:note-citation text:label="1 ">1</text:note-citation><text:note-body><text:p text:style-name="ifm_p_font.normal_size.6.93pt_mt..5mm_indent.-0.1161in_mleft.0.1161in_ifm">Wouter Aukema op X: «Wederom zie ik een explosieve stijging in medicijn-gebruik. Natriumglucose-cotransporter-2-remmers Indicaties: – Chronische #Nierschade – #Diabetes Mellitus type 2 – #Hartfalen, Chronisch 1/n https://t.co/HBPwSfnUcQ» / X (twitter.com)</text:p></text:note-body></text:note></text:p>
      <text:p text:style-name="ifm_p_mt.3.76mm_ifm">Antwoord 1</text:p>
      <text:p text:style-name="ifm_p_ifm">Ja.</text:p>
      <text:p text:style-name="ifm_p_mt.3.76mm_ifm">Vraag 2 en 3</text:p>
      <text:p text:style-name="ifm_p_ifm">Is het correct, zoals de heer Aukema stelt, dat er sinds 2021 sprake is van een explosieve stijging van het gebruik van zogenaamde «natriumglucose-cotransporter-2-remmers» in het algemeen en de medicijnen Dapagliflozine, Canagliflozine en Empagliflozine in het bijzonder?</text:p>
      <text:p text:style-name="ifm_p_ifm">Heeft u hier wellicht een verklaring voor? Zo ja, wat is deze verklaring?</text:p>
      <text:p text:style-name="ifm_p_mt.3.76mm_ifm">Antwoord 2 en 3</text:p>
      <text:p text:style-name="ifm_p_ifm">In 2021 heeft het Zorginstituut Nederland de Minister van VWS geadviseerd om de voorwaarden voor de genoemde geneesmiddelen (SGLT-2-remmers) uit te breiden<text:note text:id="ID-709-d37e91" text:note-class="footnote"><text:note-citation text:label="2 ">2</text:note-citation><text:note-body><text:p text:style-name="ifm_p_font.normal_size.6.93pt_mt..5mm_indent.-0.1161in_mleft.0.1161in_ifm">https://www.zorginstituutnederland.nl/publicaties/adviezen/2021/06/22/gvs-advies-sglt-2-remmers-uitbreiding-bijlage-2</text:p></text:note-body></text:note>. De uitbreiding is voor de behandeling van patiënten met diabetes mellitus type 2 met een zeer hoog risico op hart- en vaatziekten en bij patiënten met hartfalen. Middels wetenschappelijk onderzoek is aangetoond dat SGLT-2-remmers bij deze patiënten een therapeutische meerwaarde hebben. Dit wordt onderschreven door het Nederlandse Huisartsen Genootschap (NHG) en de Nederlandse Internisten Vereniging (NIV) die hier tevens de richtlijn op hebben aangepast.</text:p>
      <text:p text:style-name="ifm_p_ifm">De uitbreiding van de voorwaarden voor de SGLT-2-remmers geeft de beroepsgroep de mogelijkheid om patiënten met hartfalen en/of een zeer hoog risico op hart- en vaatziekten te behandelen die voorheen niet voor deze behandeling in aanmerking kwamen. Dit kan leiden tot een stijging van het gebruik van deze geneesmiddelen bij deze specifieke patiëntenpopulatie. Het is uiteindelijk aan de beroepsgroep om in samenspraak met de patiënt te besluiten of een SGLT-2-remmer wordt voorgeschreven. Dapagliozine en empaglifozine zijn ook geïndiceerd bij chronisch hartfalen en chronische nierschade.</text:p>
      <text:p text:style-name="ifm_p_mt.3.76mm_ifm">Vraag 4</text:p>
      <text:p text:style-name="ifm_p_ifm">Zo nee, zou u hier onderzoek naar willen laten doen?</text:p>
      <text:p text:style-name="ifm_p_mt.3.76mm_ifm">Antwoord 4</text:p>
      <text:p text:style-name="ifm_p_ifm">Vooralsnog ligt een stijging van het gebruik in de lijn der verwachting na een uitbreiding van de voorwaarden en zijn er geen aanwijzingen die een onderzoek rechtvaardigen. Ik heb het NHG hierover geconsulteerd en die onderschrijft dit.</text:p>
      <text:p text:style-name="ifm_p_mt.3.76mm_ifm">Vraag 5</text:p>
      <text:p text:style-name="ifm_p_ifm">Bent u bereid mijn grote waardering over te brengen aan zijn ambtenaren voor de schriftelijke beantwoording van alle vragen die door mij de afgelopen paar jaar zijn gesteld?</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richt van Wouter Aukema geplaatst op 29 november 2023 op X</dc:title>
    <meta:user-defined meta:name="OVERHEIDop.ParlID/DC.identifier">ah-tk-20232024-709</meta:user-defined>
    <meta:user-defined meta:name="OVERHEIDop.configuratie">https://repository.officiele-overheidspublicaties.nl/MasterConfiguraties/MC-OEP-KamervragenAanhangsel-Web/1.3/xml/MC-OEP-KamervragenAanhangsel-Web.xml</meta:user-defined>
    <meta:user-defined meta:name="OVERHEIDop.vraagnummer">2023Z19579</meta:user-defined>
    <meta:user-defined meta:name="OVERHEIDop.aanhangselNummer">709</meta:user-defined>
    <meta:user-defined meta:name="OVERHEIDop.ontvanger">E.J. Kuipers</meta:user-defined>
    <meta:user-defined meta:name="DCTERMS.W3CDTF/OVERHEIDop.datumOntvangst">2023-12-22</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Van Houwelingen over het bericht van Wouter Aukema geplaatst op 29 november 2023 op X</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