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4</text:p>
      <text:p text:style-name="ifm_p_font.roman_mt.3.76mm_ifm">Vragen van de leden <text:span text:style-name="ifm_span_font.bold_ifm">Bikker</text:span> (ChristenUnie) en <text:span text:style-name="ifm_span_font.bold_ifm">Ellian</text:span> (VVD) aan de Ministers van Justitie en Veiligheid, voor Primair en Voortgezet Onderwijs en van Onderwijs Cultuur en Wetenschap over <text:span text:style-name="ifm_span_font.italic_ifm">antisemitisme in Nederland</text:span> (ingezonden 13 oktober 2023).</text:p>
      <text:p text:style-name="ifm_p_font.roman_mt.3.76mm_ifm">Antwoord van Minister <text:span text:style-name="ifm_span_font.bold_ifm">Yeşilgöz-Zegerius</text:span> (Justitie en Veiligheid), mede namens de Ministers van Onderwijs, Cultuur en Wetenschap en voor Primair en Voortgezet Onderwijs (ontvangen 22 december 2023). Zie ook Aanhangsel Handelingen, vergaderjaar 2023–2024, nr. 345.</text:p>
      <text:p text:style-name="ifm_p_mt.3.76mm_ifm">Vraag 1</text:p>
      <text:p text:style-name="ifm_p_ifm">Heeft u kennisgenomen van de berichten «CIDI-directeur ziet toename antisemitisme in Nederland na aanval Hamas op Israël: «Het is waanzin»»<text:note text:id="ID-2023Z17398-d37e51" text:note-class="footnote"><text:note-citation text:label="1 ">1</text:note-citation><text:note-body><text:p text:style-name="ifm_p_font.normal_size.6.93pt_mt..5mm_indent.-0.1161in_mleft.0.1161in_ifm">WNL, 9 oktober 2023, CIDI-directeur ziet toename antisemitisme in Nederland na aanval Hamas op Israël: «Het is waanzin» (wnl.tv/2023/10/09/cidi-directeur-ziet-toename-antisemitisme-in-nederland-na-aanval-hamas-het-is-waanzin/).</text:p></text:note-body></text:note>, «Hamas roept vrijdag uit tot dag van mobilisatie moslimwereld»<text:note text:id="ID-2023Z17398-d37e60" text:note-class="footnote"><text:note-citation text:label="2 ">2</text:note-citation><text:note-body><text:p text:style-name="ifm_p_font.normal_size.6.93pt_mt..5mm_indent.-0.1161in_mleft.0.1161in_ifm">Trouw, 10 oktober 2023, www.trouw.nl/buitenland/hamas-roept-vrijdag-uit-tot-dag-van-mobilisatie-moslimwereld~b580843a/ (www.trouw.nl/buitenland/hamas-roept-vrijdag-uit-tot-dag-van-mobilisatie-moslimwereld~b580843a/).</text:p></text:note-body></text:note> en «Franse Minister: ruim twintig aanhoudingen voor antisemitisme»?<text:note text:id="ID-2023Z17398-d37e69" text:note-class="footnote"><text:note-citation text:label="3 ">3</text:note-citation><text:note-body><text:p text:style-name="ifm_p_font.normal_size.6.93pt_mt..5mm_indent.-0.1161in_mleft.0.1161in_ifm">Nederlands Dagblad, 11 oktober 2023, Franse Minister: ruim twintig aanhoudingen voor antisemitisme (www.nd.nl/varia/varia/1195199/franse-minister-ruim-twintig-aanhoudingen-voor-antisemitisme).</text:p></text:note-body></text:note></text:p>
      <text:p text:style-name="ifm_p_mt.3.76mm_ifm">Antwoord 1</text:p>
      <text:p text:style-name="ifm_p_ifm">Ja, van deze berichten heb ik kennisgenomen.</text:p>
      <text:p text:style-name="ifm_p_mt.3.76mm_ifm">Vraag 2</text:p>
      <text:p text:style-name="ifm_p_ifm">Kunt u zich inleven in de grote onrust die al deze berichten teweeg brengen in de Joodse gemeenschap?</text:p>
      <text:p text:style-name="ifm_p_mt.3.76mm_ifm">Antwoord 2</text:p>
      <text:p text:style-name="ifm_p_ifm">Ja. Het gewelddadige conflict in Israël en de Palestijnse gebieden is van grote invloed op veel mensen in Nederland. In het bijzonder geldt dit voor mensen uit de Joodse Gemeenschap. Zij hebben familie of vrienden in het conflictgebied en maken zich zorgen over de situatie daar, maar voelen zich zelfs niet zeker over hun veiligheid hier. Dit mag natuurlijk niet zo zijn. Zoals ook aangegeven de Kamerbrief van 24 oktober 2023, moeten we er in Nederland zorg voor blijven dragen dat gelovigen in veiligheid hun religieuze diensten kunnen bijwonen en dat kinderen zich veilig voelen om naar school te gaan.</text:p>
      <text:p text:style-name="ifm_p_ifm">We weten dat Joodse leerlingen als gevolg van de gebeurtenissen in het Midden-Oosten gepest worden of zich om andere redenen onveilig voelen, en in sommige gevallen zelfs niet meer naar school durven. Laat ik hier heel duidelijk over zijn: dat past niet in een land als Nederland. Onderwijsinstellingen moeten een plek zijn waar álle leerlingen en studenten zich vrij en veilig voelen – ongeacht hun achtergrond of overtuigingen. Daar is absoluut geen plek voor antisemitisme.</text:p>
      <text:p text:style-name="ifm_p_mt.3.76mm_ifm">Vraag 3</text:p>
      <text:p text:style-name="ifm_p_ifm">Deelt u de grote zorgen over de gevolgen van het Israëlisch-Palestijns conflict voor de Joodse gemeenschap in Nederland? Bent u hier blijvend over met de Joodse gemeenschap in contact?</text:p>
      <text:p text:style-name="ifm_p_mt.3.76mm_ifm">Antwoord 3</text:p>
      <text:p text:style-name="ifm_p_ifm">Ja, die zorgen deel ik. In het verleden hebben we gezien dat ontwikkelingen in dit conflict in Nederland tot een toename van antisemitisme in Nederland kunnen leiden. Zoals ook blijkt uit het antwoord op vraag 5, zien we dat nu weer gebeuren. Het nieuwe Dreigingsbeeld Terrorisme Nederland (DTN) stelt dat het gewelddadig conflict in Israël en de Palestijnse Gebieden een polariserend effect heeft op delen van de samenleving. Het is voorstelbaar dat de spanningen die daaruit voortvloeien leiden tot geweld tegen Joodse of islamitische instellingen<text:note text:id="ID-704-d37e120" text:note-class="footnote"><text:note-citation text:label="4 ">4</text:note-citation><text:note-body><text:p text:style-name="ifm_p_font.normal_size.6.93pt_mt..5mm_indent.-0.1161in_mleft.0.1161in_ifm">Dreigingsbeeld Terrorisme Nederland, december 2023</text:p></text:note-body></text:note>. Antisemitisme is volstrekt onacceptabel. Conflicten als die in het Midden-Oosten vragen dat we extra scherp zijn op het weren van antisemitisme in Nederland.</text:p>
      <text:p text:style-name="ifm_p_ifm">Hoewel het kabinet er alles aan doet om ons land veilig te houden, kunnen er begrijpelijkerwijs wel gevoelens van onveiligheid ontstaan. De leden van het kabinet staan daarom vanuit hun verschillende verantwoordelijkheden in nauw contact met de Joodse gemeenschap.</text:p>
      <text:p text:style-name="ifm_p_ifm">Daarnaast zijn alle burgemeesters geadviseerd om preventief en proactief extra alert te zijn op veiligheidsrisico’s gerelateerd aan het gewelddadige conflict in Israël en de Palestijnse gebieden. Hieronder valt ook het treffen van beveiligingsmaatregelen voor Joodse instellingen als daar aanleiding toe is. Om die reden houden de NCTV, politie en inlichtingen- en veiligheidsdiensten de ontwikkelingen in het buitenland en de uitstraling daarvan op (de veiligheidssituatie in) Nederland nauwlettend in de gaten. De NCTV blijft hierover in nauw contact met burgemeesters, veiligheidspartners en de Joodse gemeenschap.</text:p>
      <text:p text:style-name="ifm_p_ifm">Ook de Nationaal Coördinator Antisemitismebestrijding (NCAB) onderhoudt nauw contact met de Joodse gemeenschap.</text:p>
      <text:p text:style-name="ifm_p_mt.3.76mm_ifm">Vraag 4</text:p>
      <text:p text:style-name="ifm_p_ifm">Op welke wijze spant u zich in om ervoor te zorgen dat juist deze dagen antisemitisme geen plek heeft in Nederland?</text:p>
      <text:p text:style-name="ifm_p_mt.3.76mm_ifm">Antwoord 4</text:p>
      <text:p text:style-name="ifm_p_ifm">Het spreekt voor zich dat antisemitisme geen plek heeft in Nederland. Dat geldt ook voor andere vormen van discriminatie en racisme. Het feit dat er twee Nationaal Coördinatoren zijn ingesteld is een teken dat hier op vele gebieden nog werk aan de winkel is. De aanpak van antisemitisme in Nederland is uiteengezet in het werkplan van de Nationaal Coördinator Antisemitismebestrijding (NCAB) dat de Minister van Justitie en Veiligheid in oktober 2022 aan de Tweede Kamer heeft gestuurd. Het kabinet committeert zich aan de uitvoering van dit werkplan, waarvan de relevantie dezer dagen opnieuw pijnlijk duidelijk wordt.</text:p>
      <text:p text:style-name="ifm_p_ifm">Verschillende Ministers, waaronder ikzelf, hebben in de afgelopen periode publiekelijk hun zorgen uitgesproken over het gewelddadige conflict in Israël en de Palestijnse gebieden en het groeiend antisemitisme in Nederland. Ook de NCAB zet extra in op bewustwording over de impact van het conflict op antisemitisme in de samenleving, waaronder op scholen.</text:p>
      <text:p text:style-name="ifm_p_ifm">Specifiek voor het funderend en vervolgonderwijs geldt dat in nauw contact met de hiertoe kundige partijen, waaronder de sectorraden, Stichting School en Veiligheid (SSV) en aanbieders van ondersteunend materiaal op het gebied van geschiedenis en schurende gesprekken. Schurende gesprekken zijn moeilijke gesprekken over maatschappelijk gevoelige thema’s waarover meningen van leerlingen sterk kunnen verschillen, zoals het conflict in het Midden-Oosten. Vanuit het Expertisepunt Burgerschap worden po-, vo-, en mbo-scholen al langere tijd gestimuleerd om leerkrachten en docenten bij te scholen op het gebied van schurende gesprekken. Dat leerkrachten en docenten zich geëquipeerd voelen om schurende gesprekken te begeleiden en op die manier solidariteit en verbinding onder leerlingen en studenten te vergroten en polarisatie te verminderen, is nu belangrijker dan ooit. Op de hogescholen en universiteiten is het voeren van schurende gesprekken overigens net zo belangrijk. Ook daar zien we het conflict in het Midden-Oosten doorwerken, en moeten we voorkomen dat dat leidt tot discriminatie en polarisatie.</text:p>
      <text:p text:style-name="ifm_p_mt.3.76mm_ifm">Vraag 5</text:p>
      <text:p text:style-name="ifm_p_ifm">Hoeveel meldingen zijn er inmiddels bij de diverse instanties binnengekomen over antisemitisme? Welk beeld schetsen deze meldingen, alsook andere signalen?</text:p>
      <text:p text:style-name="ifm_p_mt.3.76mm_ifm">Antwoord 5</text:p>
      <text:p text:style-name="ifm_p_ifm">Het CIDI rapporteerde onlangs over een toename van ruim 800% van het aantal antisemitische incidenten sinds de terroristische aanslagen van 7 oktober, vergeleken met het maandgemiddelde van de afgelopen drie jaar<text:note text:id="ID-704-d37e164" text:note-class="footnote"><text:note-citation text:label="5 ">5</text:note-citation><text:note-body><text:p text:style-name="ifm_p_font.normal_size.6.93pt_mt..5mm_indent.-0.1161in_mleft.0.1161in_ifm">https://www.cidi.nl/zorgelijke-stijging-antisemitische-incidenten-in-nederland/</text:p></text:note-body></text:note>. De NCAB ziet een grote toename van zorgen onder de Joodse gemeenschap in Nederland over hun veiligheid en ontvangt hij signalen van onder meer leerlingen die op school worden lastiggevallen vanwege hun Joodse achtergrond.</text:p>
      <text:p text:style-name="ifm_p_ifm">Het College voor de Rechten van de Mens heeft sinds 7 oktober jl. 25 meldingen ontvangen (stand 1 december 2023) met betrekking tot de oorlog. Tussen deze meldingen zitten geen klachten over (individueel ervaren) antisemitisme. In grote lijnen gaan de meldingen over de bezetting van de Palestijnse gebieden, zorgen over de mensenrechten van de Palestijnse bevolking, zorgen over de escalatie van geweld, en onvrede over de steun van Nederland aan Israël.</text:p>
      <text:p text:style-name="ifm_p_mt.3.76mm_ifm">Vraag 6</text:p>
      <text:p text:style-name="ifm_p_ifm">Heeft u inmiddels ook signalen ontvangen van antisemitisme jegens Joodse leerlingen op onderwijsinstellingen?</text:p>
      <text:p text:style-name="ifm_p_mt.3.76mm_ifm">Antwoord 6</text:p>
      <text:p text:style-name="ifm_p_ifm">De Minister voor Primair en Voortgezet heeft enkele signalen ontvangen over antisemitisme in het primair en voortgezet onderwijs. Hoeveel signalen dit exact zijn, is niet zeggen omdat de signalen niet gestructureerd worden verzameld. De Minister voor Primair en Voortgezet Onderwijs krijgt naast signalen van antisemitisme ook signalen van islamitische leerlingen die bang zijn dat daden uit naam van Hamas hen zullen worden aangerekend of die niet meer voor hun mening durven uit te komen. Voor beide soort signalen geldt wat dit kabinet betreft dat ieder signaal er een te veel is. Antisemitisme en moslimhaat is altijd volstrekt onacceptabel. Antisemitisme in het onderwijs heeft de volle aandacht van zowel de Minister voor Primair en Voortgezet Onderwijs als de Minister van Onderwijs, Cultuur en Wetenschap. Om antisemitisme moslimhaat en (en andere vormen van discriminatie en verdeeldheid) te voorkomen en bestrijden zijn er binnen het onderwijs verschillende initiatieven gelanceerd die zich richten op dialoog en verbinding. Het kabinet moedigt dit soort initiatieven aan.</text:p>
      <text:p text:style-name="ifm_p_mt.3.76mm_ifm">Vraag 7</text:p>
      <text:p text:style-name="ifm_p_ifm">Bent u bereid om de mogelijkheden tot melden bij zowel politie, de Joodse gemeenschap en scholen nadrukkelijk onder de aandacht te brengen? Bent u voorts bereid breder de ontwikkelingen met betrekking tot antisemitisme de komende tijd nadrukkelijk te monitoren?</text:p>
      <text:p text:style-name="ifm_p_mt.3.76mm_ifm">Antwoord 7</text:p>
      <text:p text:style-name="ifm_p_ifm">Antisemitisme moeten we in de eerste plaats willen voorkomen. Scholen kunnen hier een rol in spelen door zich uit te spreken tegen discriminatie, racisme en antisemitisme en open en verbindende gesprekken tussen leerkrachten/docenten en leerlingen/studenten en tussen leerlingen/studenten onderling te stimuleren en ondersteunen. Waar antisemitisme of racisme en discriminatie van een andere aard escaleert, zullen uiteraard de daarvoor bevoegde partijen worden ingeschakeld. Het is belangrijk dat joden en Joodse organisaties in Nederland gemakkelijk hun weg naar een instantie kunnen vinden om melding of aangifte te doen.</text:p>
      <text:p text:style-name="ifm_p_ifm">We vinden het belangrijk dat we goed in beeld hebben hoe de reacties van leerlingen en studenten op de gebeurtenissen in het Midden-Oosten zich de komende tijd ontwikkelen. Dit geldt voor antisemitische reacties, maar ook voor andere reacties van discriminatoire of haatdragende aard. Om deze reacties te monitoren, ben ik in nauw contact met alle partijen die hier het meeste zicht op hebben en stimuleren wij schoolleiders, leerkrachten/docenten en leerlingen/studenten om eventuele signalen met deze partijen te delen. Ook de NCAB heeft de afgelopen weken via zijn publieke kanalen onder de aandacht gebracht waar slachtoffers van antisemitisme zich kunnen melden.</text:p>
      <text:p text:style-name="ifm_p_mt.3.76mm_ifm">Vraag 8</text:p>
      <text:p text:style-name="ifm_p_ifm">Zijn er in Nederland de afgelopen week al aanhoudingen geweest voor antisemitisme?</text:p>
      <text:p text:style-name="ifm_p_mt.3.76mm_ifm">Antwoord 8</text:p>
      <text:p text:style-name="ifm_p_ifm">In de periode 7 oktober–17 oktober zijn er 3 aanhoudingen geweest, 6 zaken zijn in die periode in onderzoek genomen.</text:p>
      <text:p text:style-name="ifm_p_mt.3.76mm_ifm">Vraag 9</text:p>
      <text:p text:style-name="ifm_p_ifm">Bent u bereid met andere landen in de Europese Unie contact te hebben over de bescherming van de Joodse gemeenschap tegen antisemitisme en ook de mogelijkheden te bezien om gezamenlijk op te treden, bijvoorbeeld waar het online uitingen van antisemitisme betreft?</text:p>
      <text:p text:style-name="ifm_p_mt.3.76mm_ifm">Antwoord 9</text:p>
      <text:p text:style-name="ifm_p_ifm">In 2022 heeft de JBZ-Raad al Raadsconclusies vastgesteld over het bestrijden van antisemitisme. Lidstaten, waaronder Nederland, werken op basis daarvan aan nationale actieplannen. De aanpak van antisemitisme in Nederland is uiteengezet in het werkplan van de NCAB dat ik vorig jaar oktober aan uw Kamer aangeboden heb<text:note text:id="ID-704-d37e227" text:note-class="footnote"><text:note-citation text:label="6 ">6</text:note-citation><text:note-body><text:p text:style-name="ifm_p_font.normal_size.6.93pt_mt..5mm_indent.-0.1161in_mleft.0.1161in_ifm">Kamerstuk 30 950, nr. 317</text:p></text:note-body></text:note>. In de JBZ-Raad van 19–20 oktober jl. heb ik mij samen met mijn EU-collega’s over de interne veiligheidsgevolgen van het Israëlisch-Palestijns conflict uitgesproken om samen te blijven werken aan de bestrijding van antisemitisme in Europa. Ook heb ik op 31 oktober jl. een onderhoud gehad met President Macron van Frankrijk over de toename van antisemitisme als gevolg van het conflict. Verder staat de NCAB in nauw contact met zijn Europese en andere internationale collega’s. Zij hebben op 6 november een gezamenlijk statement doen uitgaan, waarin zij onder meer hun zorgen uitspreken over de scherpe toename van antisemitisme sinds 7 oktober. Het kabinet beziet wat de meest effectieve manier is om te reageren op de meest recente ontwikkelingen en neemt daarbij motie Brekelmans/Ellian<text:note text:id="ID-704-d37e235" text:note-class="footnote"><text:note-citation text:label="7 ">7</text:note-citation><text:note-body><text:p text:style-name="ifm_p_font.normal_size.6.93pt_mt..5mm_indent.-0.1161in_mleft.0.1161in_ifm">Kamerstuk 21 501-02, nr. 2752</text:p></text:note-body></text:note> waarin de regering verzocht wordt zich in te zetten voor een</text:p>
      <text:p text:style-name="ifm_p_ifm">krachtige Europese verklaring tegen antisemitisme, bedreiging en intimidatie van de Joodse gemeenschap in Europa, actief mee in overweging.</text:p>
      <text:p text:style-name="ifm_p_mt.3.76mm_ifm">Vraag 10</text:p>
      <text:p text:style-name="ifm_p_ifm">Kunt u deze vragen op korte termijn beantwoorden?</text:p>
      <text:p text:style-name="ifm_p_mt.3.76mm_ifm">Antwoord 10</text:p>
      <text:p text:style-name="ifm_p_ifm">Ik heb getracht aan uw verzoek te voldoen. Met het verzamelen van de benodigde gegevens ging echter enige tijd gemo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Ellian over antisemitisme in Nederland</dc:title>
    <meta:user-defined meta:name="OVERHEIDop.ParlID/DC.identifier">ah-tk-20232024-704</meta:user-defined>
    <meta:user-defined meta:name="OVERHEIDop.configuratie">https://repository.officiele-overheidspublicaties.nl/MasterConfiguraties/MC-OEP-KamervragenAanhangsel-Web/1.3/xml/MC-OEP-KamervragenAanhangsel-Web.xml</meta:user-defined>
    <meta:user-defined meta:name="OVERHEIDop.vraagnummer">2023Z17398</meta:user-defined>
    <meta:user-defined meta:name="OVERHEIDop.aanhangselNummer">704</meta:user-defined>
    <meta:user-defined meta:name="OVERHEIDop.ontvanger">D. Yesilgöz-Zegerius</meta:user-defined>
    <meta:user-defined meta:name="DCTERMS.W3CDTF/OVERHEIDop.datumOntvangst">2023-12-22</meta:user-defined>
    <meta:user-defined meta:name="OVERHEIDop.AanhangselTypen/DC.type">Antwoord</meta:user-defined>
    <meta:user-defined meta:name="OVERHEIDop.indiener">U. Ellian</meta:user-defined>
    <meta:user-defined meta:name="OVERHEIDop.indiener">M.H. Bik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Antwoord op vragen van de leden Bikker en Ellian over antisemitisme in Nederland</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Cultuur en recreatie | Religie</meta:user-defined>
    <meta:user-defined meta:name="OVERHEIDop.versieInformatie"/>
  </office:meta>
</office:document-meta>
</file>