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het lid <text:span text:style-name="ifm_span_font.bold_ifm">Kat</text:span> (D66) aan de Ministers voor Armoedebeleid, Participatie en Pensioenen en van Binnenlandse Zaken en Koninkrijksrelaties, de Staatssecretaris van Volksgezondheid, Welzijn en Sport en de Minister voor Rechtsbescherming over <text:span text:style-name="ifm_span_font.italic_ifm">het bericht «Geen plek meer in daklozenopvang in Utrecht en Amersfoort: «Mensen slapen noodgedwongen op straat»»</text:span> (ingezonden 1 december 2023).</text:p>
      <text:p text:style-name="ifm_p_font.roman_mt.3.76mm_ifm">Mededeling van Minister <text:span text:style-name="ifm_span_font.bold_ifm">De Jonge</text:span> (Binnenlandse Zaken en Koninkrijksrelaties) (ontvangen 22 december 2023).</text:p>
      <text:p text:style-name="ifm_p_mt.3.76mm_ifm">Vraag 1</text:p>
      <text:p text:style-name="ifm_p_ifm">Wat zijn de eisen en voorwaarden waar institutionele beleggers en verhuurders zich aan dienen te houden voor het verhuren van woningen?<text:note text:id="ID-2023Z19581-d37e51" text:note-class="footnote"><text:note-citation text:label="1 ">1</text:note-citation><text:note-body><text:p text:style-name="ifm_p_font.normal_size.6.93pt_mt..5mm_indent.-0.1161in_mleft.0.1161in_ifm">RTV Utrecht, 20 november 2023, «Geen plek meer in daklozenopvang in Utrecht en Amersfoort: «Mensen slapen noodgedwongen op straat»», (https://www.rtvutrecht.nl/nieuws/3660636/geen-plek-meer-in-daklozenopvang-in-utrecht-en-amersfoort-mensen-slapen-noodgedwongen-op-straat).</text:p></text:note-body></text:note></text:p>
      <text:p text:style-name="ifm_p_mt.3.76mm_ifm">Vraag 2</text:p>
      <text:p text:style-name="ifm_p_ifm">Welke risicoprofielen hanteren verhuurders bij het selecteren van huurders en hoe verhouden die zich tot de Algemene verordening gegevensbescherming (AVG) en tot sociale grondrechten als recht op huisvesting?</text:p>
      <text:p text:style-name="ifm_p_mt.3.76mm_ifm">Vraag 3</text:p>
      <text:p text:style-name="ifm_p_ifm">Welke credit-checks kunnen door de verhuurders worden uitgevoerd?</text:p>
      <text:p text:style-name="ifm_p_mt.3.76mm_ifm">Vraag 4</text:p>
      <text:p text:style-name="ifm_p_ifm">In hoeverre worden de belangen van de woningzoekende gewaarborgd bij het uitvoeren van de kredietwaardigheidstoetsen door verhuurders? Waar kunnen de woningzoekenden terecht bij klachten en vragen hierover?</text:p>
      <text:p text:style-name="ifm_p_mt.3.76mm_ifm">Vraag 5</text:p>
      <text:p text:style-name="ifm_p_ifm">Welke mogelijkheden hebben verhuurders om de financiële gangen van een aanstaande huurder na te gaan? En hoeverre verhoudt dit zich met de aanstaande publieke taak van het Bureau Krediet Registratie (BKR)?</text:p>
      <text:p text:style-name="ifm_p_mt.3.76mm_ifm">Vraag 6</text:p>
      <text:p text:style-name="ifm_p_ifm">Wat vindt u ervan dat mensen met een «hoge creditcheck vanwege in het verleden opgelopen betalingsachterstanden» niet in aanmerking komen voor een woning? Ondanks dat er nu sprake is van een bewindvoerder en een stabiele financiële situatie?</text:p>
      <text:p text:style-name="ifm_p_mt.3.76mm_ifm">Vraag 7</text:p>
      <text:p text:style-name="ifm_p_ifm">Wat vindt u ervan dat mensen worden geweigerd voor een woning vanwege het hebben van een beschermingsbewindvoerder? Hoe kunnen dak- en thuislozen een nieuwe start maken zonder woning?</text:p>
      <text:p text:style-name="ifm_p_mt.3.76mm_ifm">Vraag 8</text:p>
      <text:p text:style-name="ifm_p_ifm">Hoe gaat u mensen met een beschermingsbewindvoerder beschermen tegen discriminatie bij het vinden van een woning?</text:p>
      <text:p text:style-name="ifm_p_mt.3.76mm_ifm">Vraag 9</text:p>
      <text:p text:style-name="ifm_p_ifm">Acht u het hebben van een beschermingsbewindvoerder een terecht risico als in de zin van een risicoprofiel?</text:p>
      <text:p text:style-name="ifm_p_mt.3.76mm_ifm">Vraag 10</text:p>
      <text:p text:style-name="ifm_p_ifm">Klopt het dat om woondiscriminatie tegen te gaan verhuurders een heldere en transparante selectieprocedure moeten gebruiken?</text:p>
      <text:p text:style-name="ifm_p_mt.3.76mm_ifm">Vraag 11</text:p>
      <text:p text:style-name="ifm_p_ifm">Klopt het dat de verhuurder geen informatie mag vragen over de etnische of culturele achtergrond, religieuze identiteit, politieke voorkeur, seksuele gerichtheid en over de lichamelijke of geestelijke gezondheid?</text:p>
      <text:p text:style-name="ifm_p_mt.3.76mm_ifm">Vraag 12</text:p>
      <text:p text:style-name="ifm_p_ifm">Constaterende dat volgens het Hof van Justitie van de Europese Unie beschermingsbewind onder het begrip «maatschappelijk werk» – diensten die worden verricht om personen in een situatie van mentale hulpbehoevendheid te beschermen tegen burgerlijke handelingen die schadelijk kunnen zijn voor hun eigen financiële of andere belangen, of de waardigheid van hun bestaan in gevaar kunnen brengen – valt, bent u van mening dat het hebben van een beschermingsbewindvoerder geen economische afwijzing is, maar een afwijzing op grond van de lichamelijke of geestelijke gezondheid? Zo ja, bent u bereid dit expliciet te benoemen in de wet? Hoe gaat u dit onder de aandacht brengen bij verhuurders en bemiddelingskantoren?</text:p>
      <text:h text:style-name="ifm_p_font.bold_mt.5.08mm_page.keep-with-next_ifm" text:outline-level="2">Mededeling</text:h>
      <text:p text:style-name="ifm_p_mt.4.23mm_ifm">Het lid Kat (D66) heeft schriftelijke vragen gesteld over het bericht «Geen plek meer in daklozenopvang in Utrecht en Amersfoort: «Mensen slapen noodgedwongen op straat» aan de Ministers voor Armoedebeleid, Participatie en Pensioenen en van Binnenlandse Zaken en Koninkrijksrelaties, de Staatssecretaris van Volksgezondheid, Welzijn en Sport en de Minister voor Rechtsbescherming. De vragen zijn ingezonden op 1 december 2023 met het kenmerk 2023Z19581.</text:p>
      <text:p text:style-name="ifm_p_ifm">Deze vragen zullen helaas niet binnen de gebruikelijke termijn van drie weken beantwoord kunnen worden (22 december 2023), omdat er interdepartementale afstemming nodig is. Het streven is om de vragen zo spoedig als mogelijk te versturen, gelet op het reces wordt dit naar verwachting de vierde week van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bericht ‘Geen plek meer in daklozenopvang in Utrecht en Amersfoort: 'Mensen slapen noodgedwongen op straat'</dc:title>
    <meta:user-defined meta:name="OVERHEIDop.ParlID/DC.identifier">ah-tk-20232024-700</meta:user-defined>
    <meta:user-defined meta:name="OVERHEIDop.configuratie">https://repository.officiele-overheidspublicaties.nl/MasterConfiguraties/MC-OEP-KamervragenAanhangsel-Web/1.3/xml/MC-OEP-KamervragenAanhangsel-Web.xml</meta:user-defined>
    <meta:user-defined meta:name="OVERHEIDop.vraagnummer">2023Z19581</meta:user-defined>
    <meta:user-defined meta:name="OVERHEIDop.aanhangselNummer">700</meta:user-defined>
    <meta:user-defined meta:name="OVERHEIDop.ontvanger">H.M. de Jonge</meta:user-defined>
    <meta:user-defined meta:name="DCTERMS.W3CDTF/OVERHEIDop.datumOntvangst">2023-12-22</meta:user-defined>
    <meta:user-defined meta:name="OVERHEIDop.AanhangselTypen/DC.type">Mededeling</meta:user-defined>
    <meta:user-defined meta:name="OVERHEIDop.indiener">H. K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Kat over het bericht ‘Geen plek meer in daklozenopvang in Utrecht en Amersfoort: 'Mensen slapen noodgedwongen op straat'</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