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het lid <text:span text:style-name="ifm_span_font.bold_ifm">Wassenberg</text:span> (PvdD) aan de Ministers van Justitie en Veiligheid en van Landbouw, Natuur en Voedselkwaliteit over <text:span text:style-name="ifm_span_font.italic_ifm">de onwenselijke inzet en dieronvriendelijke training van politiehonden</text:span> (ingezonden 11 augustus 2023).</text:p>
      <text:p text:style-name="ifm_p_font.roman_mt.3.76mm_ifm">Antwoord van Minister <text:span text:style-name="ifm_span_font.bold_ifm">Yeşilgöz-Zegerius</text:span> (Justitie en Veiligheid) mede namens de Minister van Landbouw, Natuur en Voedselkwaliteit (ontvangen 26 september 2023). Zie ook Aanhangsel Handelingen, vergaderjaar 2022–2023, nr. 3508.</text:p>
      <text:p text:style-name="ifm_p_mt.3.76mm_ifm">Vraag 1</text:p>
      <text:p text:style-name="ifm_p_ifm">Kent u het bericht «Politiehond Rebel mag alleen nog maar bijten als het moet»?<text:note text:id="ID-2023Z14077-d37e52" text:note-class="footnote"><text:note-citation text:label="1 ">1</text:note-citation><text:note-body><text:p text:style-name="ifm_p_font.normal_size.6.93pt_mt..5mm_indent.-0.1161in_mleft.0.1161in_ifm">NRC, 22 juni 2023,  https://www.nrc.nl/nieuws/2023/06/22/politiehond-rebel-mag-alleen-nog-maar-bijten-als-het-moet-a4167952.</text:p></text:note-body></text:note></text:p>
      <text:p text:style-name="ifm_p_mt.3.76mm_ifm">Antwoord 1</text:p>
      <text:p text:style-name="ifm_p_ifm">Ja.</text:p>
      <text:p text:style-name="ifm_p_mt.3.76mm_ifm">Vraag 2</text:p>
      <text:p text:style-name="ifm_p_ifm">Kunt u bevestigen dat er sinds 1 april 2023 een nieuwe richtlijn geldt voor de inzet en training van politiehonden om zo het aantal ongewilde bijtincidenten te verminderen?</text:p>
      <text:p text:style-name="ifm_p_mt.3.76mm_ifm">Antwoord 2</text:p>
      <text:p text:style-name="ifm_p_ifm">Sinds 1 april 2023 geldt inderdaad een nieuwe richtlijn voor de inzet van surveillancehonden. De hond werkt voortaan in principe aangelijnd, tenzij een dringende situatie erom vraagt het dier los te laten. Bijvoorbeeld om een vluchtende verdachte van een ernstig misdrijf aan te houden, waarbij de snelheid van de hond van doorslaggevend belang kan zijn. De nieuwe richtlijn is onder andere opgesteld om de kans op onbedoelde bijtincidenten zo gering mogelijk te maken.</text:p>
      <text:p text:style-name="ifm_p_ifm">Overigens wil ik opmerken dat ook surveillancehonden het meest worden ingezet om te zoeken en niet om te bijten. Bijvoorbeeld als een verdachte zich verstopt of bij het zoeken van een vermiste persoon.</text:p>
      <text:p text:style-name="ifm_p_mt.3.76mm_ifm">Vraag 3</text:p>
      <text:p text:style-name="ifm_p_ifm">Klopt het dat een onderdeel van deze nieuwe richtlijn is dat alle oefeningen met stroomstoten uit de certificeringseisen zijn verwijderd?<text:note text:id="ID-2023Z14077-d37e72" text:note-class="footnote"><text:note-citation text:label="2 ">2</text:note-citation><text:note-body><text:p text:style-name="ifm_p_font.normal_size.6.93pt_mt..5mm_indent.-0.1161in_mleft.0.1161in_ifm">https://www.politie.nl/nieuws/2023/april/3/00-nieuwe-norm-surveillancehond-moet-ongewilde-bijtincidenten-verminderen.html.</text:p></text:note-body></text:note> Zo ja, waarom is dit nu pas gebeurd en niet bij de inwerkingtreding van het verbod op 1 januari 2022? Zo nee, waarom niet?</text:p>
      <text:p text:style-name="ifm_p_mt.3.76mm_ifm">Antwoord 3</text:p>
      <text:p text:style-name="ifm_p_ifm">Het gebruik van stroomstoten is nooit onderdeel geweest van certificeringseisen bij de training van politiehonden.</text:p>
      <text:p text:style-name="ifm_p_ifm">Sinds 1 januari 2022 is het verboden om stroomhalsbanden en andere stroomstootapparatuur bij honden te gebruiken. Hier zijn enkele uitzonderingen op, waaronder trainingen en inzet voor de overheid op het gebied van veiligheid en openbare orde door de politie en de Koninklijke marechaussee. Deze uitzonderingen zijn alleen van toepassing wanneer het beoogde doel het gebruik van stroomstootapparatuur rechtvaardigt en dat doel niet op een andere wijze kan worden bereikt.</text:p>
      <text:p text:style-name="ifm_p_ifm">Om een zorgvuldige afweging te maken bij het gebruiken van die uitzonderingsmogelijkheid bij de politie, wordt een uitgebreid beschreven afwegingskader doorlopen en wordt elk gebruik van de stroomband (van iedere individuele hond) geregistreerd, gemonitord en geëvalueerd.</text:p>
      <text:p text:style-name="ifm_p_ifm">De politie heeft de afgelopen jaren fors ingezet op het verminderen van het gebruik van de stroomband bij trainingen en inzet.</text:p>
      <text:p text:style-name="ifm_p_mt.3.76mm_ifm">Vraag 4</text:p>
      <text:p text:style-name="ifm_p_ifm">Deelt u de mening dat het onverantwoord is dat oefeningen met stokslagen wel onderdeel blijven van de certificeringseisen, ondanks de negatieve gevolgen voor het welzijn van de honden en het risico van het creëren van een gevaarlijke hond? Zo nee, waarom niet?</text:p>
      <text:p text:style-name="ifm_p_mt.3.76mm_ifm">Antwoord 4</text:p>
      <text:p text:style-name="ifm_p_ifm">Sinds 1 juni 2023 maakt het gebruik van een stok geen deel meer uit van de certificeringseisen. De honden die de politie inzet worden getraind op het kunnen omgaan en weerstaan van soms gewelddadig of onvoorspelbaar gedrag van personen. Hierbij werd o.a. gebruik gemaakt van een droge dunne (pink-dikke) «stok» die bij het raken van de hond breekt. Er zijn inmiddels andere methoden om dit te trainen. De «stok» wordt dus niet meer gebruikt.</text:p>
      <text:p text:style-name="ifm_p_mt.3.76mm_ifm">Vraag 5</text:p>
      <text:p text:style-name="ifm_p_ifm">Kunt u bevestigen dat verschillende politieagenten kritisch zijn over de inzet van honden van de Koninklijke Nederlandse Politiehond Vereniging (KNPV), omdat deze «tijdens de training door deze vereniging fysiek en mentaal te zwaar belast worden, met als gevolg dat als ze ouder worden er problemen ontstaan» en «hebben geleerd om te bijten» in plaats van rustig te zitten?<text:note text:id="ID-2023Z14077-d37e94" text:note-class="footnote"><text:note-citation text:label="3 ">3</text:note-citation><text:note-body><text:p text:style-name="ifm_p_font.normal_size.6.93pt_mt..5mm_indent.-0.1161in_mleft.0.1161in_ifm">https://www.politie.nl/binaries/content/assets/politie/nieuws/2023/april/onderzoeksrapport-blaffende-honden-miranda-eckhardt-versie-0.5-25022022-def.pdf.</text:p></text:note-body></text:note> Deelt u deze zorgen?</text:p>
      <text:p text:style-name="ifm_p_mt.3.76mm_ifm">Antwoord 5</text:p>
      <text:p text:style-name="ifm_p_ifm">De Koninklijke Nederlandse Politiehond Vereniging (KNPV) is een zelfstandige, private vereniging waar ruim 300 verenigingen bij zijn aangesloten en die niet gelieerd is aan de politie. De leden van deze verenigingen trainen honden. Sommigen van hen doen dit ook om deze geschikt te maken voor de verkoop aan onder andere overheidsdiensten in binnen- en buitenland. Als de politie honden aankoopt, doet ze geen zaken met de KNPV, maar met particuliere verkopers.</text:p>
      <text:p text:style-name="ifm_p_ifm">De verenigingen die aangesloten zijn bij de KNPV trainen volgens de KNPV-standaarden. Het toezicht op de trainingspraktijk en de huisregels is als eerste aan de betreffende vereniging en de KNPV. Indien politieambtenaren informatie hebben dat er sprake is van misstanden bij verenigingen, kunnen zij hiervan proces-verbaal opmaken. Indien er voldoende concrete aanwijzingen zijn om strafbare feiten aannemelijk te maken, kunnen de politie en het Openbaar Ministerie (OM) een opsporingsonderzoek naar mogelijke dierenmishandeling starten.</text:p>
      <text:p text:style-name="ifm_p_ifm">Het hoofdbestuur van de KNPV maakt zich hard voor het verbeteren van het dierenwelzijn binnen de aangesloten verenigingen.</text:p>
      <text:p text:style-name="ifm_p_mt.3.76mm_ifm">Vraag 6 en 8</text:p>
      <text:p text:style-name="ifm_p_ifm">Kunt u bevestigen dat ondanks dat de certificeringseisen van de politie deels zijn aangepast, dergelijke dieronvriendelijke oefeningen gewoon nog onderdeel blijven van de keuringseisen van de KNPV en dat honden die afgenomen worden van de KNPV dus nog steeds met zeer dieronvriendelijke methoden zullen zijn getraind?</text:p>
      <text:p text:style-name="ifm_p_ifm">Hoe gaat u voorkomen dat honden die de politie koopt van de KNPV, maar ook van hondentrainers die niet (meer) verbonden zijn aan de KNPV, met dieronvriendelijke methoden waaronder stroomstoten, stokslagen en schoppen, zijn getraind?</text:p>
      <text:p text:style-name="ifm_p_mt.3.76mm_ifm">Antwoord 6 en 8</text:p>
      <text:p text:style-name="ifm_p_ifm">Zoals bij het antwoord op vraag 5 gezegd, heeft de KNPV 300 aangesloten verenigingen met ieder vele aangesloten hondentrainers en bijbehorende getrainde honden. De politie vereist dat de honden die via particuliere hondentrainers worden afgenomen middels diervriendelijke methoden zijn afgericht en getraind.</text:p>
      <text:p text:style-name="ifm_p_ifm">Binnen de politie is er de afgelopen jaren veel aandacht voor het aankoopbeleid. Een groot aantal honden wordt op jongere leeftijd aangekocht (enkele maanden) dan voorheen (2,5 jaar), zodat de politie ze langer zelf kan trainen. Hiermee kunnen de honden gerichter worden getraind op dat wat voor de taak bij de politie van belang is en hoeft gedrag dat niet nodig/wenselijk is niet meer te worden afgeleerd. Dit leidt ook tot een «socialere» hond.</text:p>
      <text:p text:style-name="ifm_p_ifm">Die opleiding/opvoeding gebeurt vaak door een politiemedewerker zelf, maar ook door particulieren waarmee afspraken worden gemaakt over die gerichtere opleiding/opvoeding en dit ook wordt gemonitord.</text:p>
      <text:p text:style-name="ifm_p_ifm">Het voornemen van de politie is om steeds meer honden jonger aan te kopen.</text:p>
      <text:p text:style-name="ifm_p_mt.3.76mm_ifm">Vraag 7</text:p>
      <text:p text:style-name="ifm_p_ifm">Bent u bereid om alle oefeningen waarbij stokslagen worden toegepast te verwijderen uit de certificeringseisen van de politie? Zo nee, waarom niet?</text:p>
      <text:p text:style-name="ifm_p_mt.3.76mm_ifm">Antwoord 7</text:p>
      <text:p text:style-name="ifm_p_ifm">Deze oefeningen maken sinds 1 juni 2023 geen deel meer uit van de certificeringseisen.</text:p>
      <text:p text:style-name="ifm_p_mt.3.76mm_ifm">Vraag 9 en 10</text:p>
      <text:p text:style-name="ifm_p_ifm">Op welke manier wordt «positieve training», waarbij geen straffen worden toegepast, onderdeel van de nieuwe Koers Politiehonden?</text:p>
      <text:p text:style-name="ifm_p_ifm">Kunt u toezeggen dat voortaan alle honden bij de politie via positieve trainingsmethoden zullen worden getraind? Zo nee, waarom niet?</text:p>
      <text:p text:style-name="ifm_p_mt.3.76mm_ifm">Antwoord 9 en 10</text:p>
      <text:p text:style-name="ifm_p_ifm">Aandacht voor dierenwelzijn is één van de drie pijlers van de Koers Politiehonden. Dit thema komt integraal terug in de onderwerpen verwerving van honden, selectie van geleiders en binnen het nieuwe leerlandschap voor hondengeleiders. Binnen de Koers Politiehonden wordt ingezet op een omslag in het werken met honden. Het gebruik van positieve trainingsmethoden is één van de thema’s in het nieuw te ontwikkelen leerlandschap voor geleiders en instructeurs. Uitgangspunt bij die trainingen is om gebruik te maken van positieve trainingsmethoden.</text:p>
      <text:p text:style-name="ifm_p_ifm">Binnen de politie is onder instructeurs en geleiders veel aandacht voor nieuwe, positieve trainingsmethoden en worden onderlinge ervaringen uitgewisseld om die methoden steeds verder te verbeteren.</text:p>
      <text:p text:style-name="ifm_p_ifm">Politiehonden zijn onmisbaar voor de politietaak en zijn breed inzetbaar. Ik ben onder de indruk van de band die ik zie tussen geleider en de hond en de zorgvuldigheid waarop met de honden wordt omgegaan.</text:p>
      <text:p text:style-name="ifm_p_mt.3.76mm_ifm">Vraag 11</text:p>
      <text:p text:style-name="ifm_p_ifm">Hoe oordeelt u over de zorgen van politiesocioloog Jaap Timmer over de onwenselijkheid van het gebruik van politiehonden binnenshuis, bij kinderen en bij niet-geweldsdelicten, en de zorgen over het gebrek aan regels hieromtrent?</text:p>
      <text:p text:style-name="ifm_p_mt.3.76mm_ifm">Antwoord 11</text:p>
      <text:p text:style-name="ifm_p_ifm">De zorgen over het gebrek aan regels deel ik niet. Allereerst benadruk ik graag dat het uitgangspunt van ieder politieoptreden de-escalatie is. Het gebruik van geweld is een ultimum remedium. Dit neemt niet weg dat zich situaties voordoen waarin de politie genoodzaakt is om tijdens haar taakuitvoering geweld toe te passen. De politie gaat pas over tot het gebruik van geweld nadat hiervoor, indien mogelijk, is gewaarschuwd. Bij het gebruik van geweld moeten de beginselen van proportionaliteit, subsidiariteit, redelijk en gematigdheid in acht worden genomen. De artikelen 15 en 15a van de Ambtsinstructie voor de politie, de Koninklijke Marechaussee en ander opsporingsambtenaren zien op de inzetcriteria van honden. Met de combinatie van de vier altijd geldende beginselen van subsidiariteit, proportionaliteit, redelijkheid en gematigdheid en de inzetcriteria in Ambtsinstructie is sprake van voldoende regulering voor de politie om haar taak goed en veilig uit te kunnen voeren.</text:p>
      <text:p text:style-name="ifm_p_ifm">Het gebruik van politiehonden binnenshuis, bij kinderen die vanwege hun postuur en voorkomen als meerderjarig worden ingeschat en bij niet-geweldsdelicten zoals een inbraak, vergen extra zorgvuldigheid bij het toetsen aan de hiervoor genoemde beginselen en wijze waarop de hond wordt ingezet. Van hondengeleiders wordt verwacht dat zij in alle gevallen een zorgvuldige afweging maken, alvorens de hond rechtmatig in te zetten. Het is daarbij niet nodig en voor de operatie niet wenselijk om in de wet aparte categorieën te benoemen.</text:p>
      <text:p text:style-name="ifm_p_mt.3.76mm_ifm">Vraag 12 en 13</text:p>
      <text:p text:style-name="ifm_p_ifm">Bent u bereid om de politie alleen nog honden te laten afnemen van trainers die eenzelfde dierenwelzijnsstandaard hebben als binnen de politie wordt gehanteerd? Zo nee, waarom niet?</text:p>
      <text:p text:style-name="ifm_p_ifm">Bent u bereid om alle banden van de politie met hondentrainers en -verenigingen die honden aantoonbaar hebben mishandeld of dat nog steeds doen te verbreken? Zo nee, waarom niet?</text:p>
      <text:p text:style-name="ifm_p_mt.3.76mm_ifm">Antwoord 12 en 13</text:p>
      <text:p text:style-name="ifm_p_ifm">De politie wil geen honden afnemen van trainers en verenigingen die niet in staat zijn gebleken honden op een diervriendelijke wijze te trainen. De politie kijkt bij de aanschaf van een hond naar het gedrag en gaat zo goed als mogelijk na of er aanwijzingen zijn dat een hond met dieronvriendelijke methoden is getraind. Desondanks is dit helaas niet altijd op voorhand met 100 procent zekerheid uit te sluiten. Indien de politie op basis van het gedrag vermoedt dat bij het africhten en trainen geen diervriendelijke methoden zijn gebruikt, wordt de hond niet afgenomen. Mocht de politie ontdekken dat een trainer waarvan honden worden gekocht de dieren tijdens het africhten en trainen mishandelt, wordt de relatie met de betreffende trainer direct beëindigd en maakt de politie daar een proces-verbaal van op.</text:p>
      <text:p text:style-name="ifm_p_mt.3.76mm_ifm">Vraag 14</text:p>
      <text:p text:style-name="ifm_p_ifm">Bent u bereid om met strengere eisen voor de inzet van politiehonden te komen, waaronder een verbod op het gebruik van politiehonden binnenshuis, bij kinderen en bij niet-geweldsdelicten? Zo nee, waarom niet?</text:p>
      <text:p text:style-name="ifm_p_mt.3.76mm_ifm">Antwoord 14</text:p>
      <text:p text:style-name="ifm_p_ifm">Ik verwijs u naar het antwoord op vraag 11.</text:p>
      <text:p text:style-name="ifm_p_ifm">De politiehond wordt breed ingezet. Naast de speurhond wordt ook de surveillancehond het meest ingezet voor het zoeken (bijvoorbeeld naar mensen).</text:p>
      <text:p text:style-name="ifm_p_ifm">In het kader van de Koers voor Politiehonden wordt daarom ingezet op een zoekhond die ook kan bijten in plaats van een bijthond die ook kan zoeken.</text:p>
      <text:p text:style-name="ifm_p_ifm">De surveillancehond wordt als geweldsmiddel in het overgrote deel van de incidenten gebruikt zonder deze te laten bijten met het oog op de-escalatie en is hierin ook effectief.</text:p>
      <text:p text:style-name="ifm_p_ifm">Er wordt gewerkt aan landelijke professionele standaarden voor die gevallen waarin de hond daadwerkelijk wordt ingezet om te bijten, zodat hier meer uniformiteit en voorspelbaarheid in komt. De richtlijn «aangelijnd werken» zal leiden tot het terugdringen van ongewilde bijtincidenten. Ook in training en opleiding is veel aandacht voor intervisie en het uitwisselen en leren van ervaringen.</text:p>
      <text:p text:style-name="ifm_p_ifm">Zowel het dierenwelzijn als de veiligheid van betrokkenen heeft veel aandacht in de Koers. De hond heeft bijzondere kwaliteiten die vooralsnog onmisbaar zijn voor uitvoering van de politietaak.</text:p>
      <text:p text:style-name="ifm_p_mt.3.76mm_ifm">Vraag 15</text:p>
      <text:p text:style-name="ifm_p_ifm">Kunt u deze vragen één voor één en binnen de daarvoor gestelde termijn beantwoorden?</text:p>
      <text:p text:style-name="ifm_p_mt.3.76mm_ifm">Antwoord 15</text:p>
      <text:p text:style-name="ifm_p_ifm">In verband met de leesbaarheid zijn sommige vragen samen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assenberg over de onwenselijke inzet en dieronvriendelijke training van politiehonden</dc:title>
    <meta:user-defined meta:name="OVERHEIDop.ParlID/DC.identifier">ah-tk-20232024-70</meta:user-defined>
    <meta:user-defined meta:name="OVERHEIDop.configuratie">https://repository.officiele-overheidspublicaties.nl/MasterConfiguraties/MC-OEP-KamervragenAanhangsel-Web/1.3/xml/MC-OEP-KamervragenAanhangsel-Web.xml</meta:user-defined>
    <meta:user-defined meta:name="OVERHEIDop.vraagnummer">2023Z14077</meta:user-defined>
    <meta:user-defined meta:name="OVERHEIDop.aanhangselNummer">70</meta:user-defined>
    <meta:user-defined meta:name="OVERHEIDop.ontvanger">P. Adema</meta:user-defined>
    <meta:user-defined meta:name="OVERHEIDop.ontvanger">D. Yesilgöz-Zegerius</meta:user-defined>
    <meta:user-defined meta:name="DCTERMS.W3CDTF/OVERHEIDop.datumOntvangst">2023-09-26</meta:user-defined>
    <meta:user-defined meta:name="OVERHEIDop.AanhangselTypen/DC.type">Antwoord</meta:user-defined>
    <meta:user-defined meta:name="OVERHEIDop.indiener">F.P. Wass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Antwoord op vragen van het lid Wassenberg over de onwenselijke inzet en dieronvriendelijke training van politiehonden</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Landbouw | Dieren</meta:user-defined>
    <meta:user-defined meta:name="OVERHEIDop.versieInformatie"/>
  </office:meta>
</office:document-meta>
</file>