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7</text:p>
      <text:p text:style-name="ifm_p_font.roman_mt.3.76mm_ifm">Vragen van het lid <text:span text:style-name="ifm_span_font.bold_ifm">Van Haga</text:span> (Groep Van Haga) aan de Staatssecretaris van Infrastructuur en Waterstaat over <text:span text:style-name="ifm_span_font.italic_ifm">de berichten dat AEB (Amsterdams afvalverwerkingsbedrijf) door de gemeente Amsterdam opnieuw in de verkoop is gezet»</text:span> (ingezonden 15 november 2023).</text:p>
      <text:p text:style-name="ifm_p_font.roman_mt.3.76mm_ifm">Mededeling van Staatssecretaris <text:span text:style-name="ifm_span_font.bold_ifm">Heijnen</text:span> (Infrastructuur en Waterstaat) (ontvangen 22 december 2023).</text:p>
      <text:p text:style-name="ifm_p_mt.3.76mm_ifm">Vraag 1</text:p>
      <text:p text:style-name="ifm_p_ifm">Hoe groot is de overcapaciteit bij Nederlandse afvalenergiecentrales momenteel precies als het verschil tussen de import en export van brandbare afvalstromen wordt afgezet tegen de totale hoeveelheid verwerkt afval in Nederlandse afvalenergiecentrales uitgedrukt in tonnen en een percentage?<text:note text:id="N1" text:note-class="footnote"><text:note-citation text:label="1 ">1</text:note-citation><text:note-body><text:p text:style-name="ifm_p_font.normal_size.6.93pt_mt..5mm_indent.-0.1161in_mleft.0.1161in_ifm">Aanhangsel Handelingen, vergaderjaar 2022–2023, nr. 3424</text:p></text:note-body></text:note></text:p>
      <text:p text:style-name="ifm_p_mt.3.76mm_ifm">Vraag 2</text:p>
      <text:p text:style-name="ifm_p_ifm">Uit hoeveel verbrandingslijnen bestaat het AEB en hoeveel verbrandingscapaciteit heeft elke afzonderlijke lijn?</text:p>
      <text:p text:style-name="ifm_p_mt.3.76mm_ifm">Vraag 3</text:p>
      <text:p text:style-name="ifm_p_ifm">Met het sluiten van hoeveel van deze lijnen bij AEB zou de Nederlandse overcapaciteit momenteel weer opgelost zijn?</text:p>
      <text:p text:style-name="ifm_p_mt.3.76mm_ifm">Vraag 4</text:p>
      <text:p text:style-name="ifm_p_ifm">Begrijp ik goed dat de reservering van € 222 miljoen in het Klimaatfonds toch kan worden aangewend voor de afbouw van verbrandingscapaciteit?</text:p>
      <text:p text:style-name="ifm_p_mt.3.76mm_ifm">Vraag 5</text:p>
      <text:p text:style-name="ifm_p_ifm">Bent u bereid via maatwerkafspraken met gemeente Amsterdam – die aangekondigd heeft AEB te koop te zullen zetten – één of meerdere lijnen van AEB te sluiten zodat AEB als bedrijf niet gesloten hoeft te worden en nog steeds verkocht kan worden, maar zodat uw beleidsintentie (om de Nederlandse verbrandingscapaciteit aan te laten sluiten bij de hoeveelheid binnenlands geproduceerd restafval) uitgevoerd kan worden? Zo nee, graag een uitvoerige uitleg waarom deze capaciteit van een publieke organisatie niet uit de markt gehaald kan worden?</text:p>
      <text:p text:style-name="ifm_p_mt.3.76mm_ifm">Vraag 6</text:p>
      <text:p text:style-name="ifm_p_ifm">En kunt u precies aangeven wat er bedoeld wordt met de duiding dat de € 222 miljoen voor afvalenergiecentrales uit het Klimaatfonds ook aangewend kan worden voor de afbouw van verbrandingscapaciteit?</text:p>
      <text:p text:style-name="ifm_p_mt.3.76mm_ifm">Vraag 7</text:p>
      <text:p text:style-name="ifm_p_ifm">Kunt u aangeven op welke aspecten dit naar uw mening toch niet duurzaam is?</text:p>
      <text:p text:style-name="ifm_p_mt.3.76mm_ifm">Vraag 8</text:p>
      <text:p text:style-name="ifm_p_ifm">Welke mogelijkheden ziet u in dat geval wel voor bedrijven als AEB om in aanmerking te komen voor gelden uit de € 222 miljoen reservering voor afvalenergiecentrales uit het Klimaatfonds?</text:p>
      <text:h text:style-name="ifm_p_font.bold_mt.5.08mm_page.keep-with-next_ifm" text:outline-level="2">Mededeling</text:h>
      <text:p text:style-name="ifm_p_mt.4.23mm_ifm">Het Kamerlid Van Haga (Groep Van Haga) heeft op 15 november Kamervragen gesteld over de berichten dat AEB (Amsterdams afvalverwerkingsbedrijf) door de gemeente Amsterdam opnieuw in de verkoop is gezet.</text:p>
      <text:p text:style-name="ifm_p_ifm">De vragen raken ook aan het beleidsterrein van het Ministerie van EZK. In verband met de nodige interdepartementale afstemming kunnen deze vragen niet binnen de gebruikelijke termijn worden beantwoord. Ik streef ernaar u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berichten dat AEB (Amsterdams afvalverwerkingsbedrijf) door de gemeente Amsterdam opnieuw in de verkoop is gezet</dc:title>
    <meta:user-defined meta:name="OVERHEIDop.ParlID/DC.identifier">ah-tk-20232024-697</meta:user-defined>
    <meta:user-defined meta:name="OVERHEIDop.configuratie">https://repository.officiele-overheidspublicaties.nl/MasterConfiguraties/MC-OEP-KamervragenAanhangsel-Web/1.3/xml/MC-OEP-KamervragenAanhangsel-Web.xml</meta:user-defined>
    <meta:user-defined meta:name="OVERHEIDop.vraagnummer">2023Z19183</meta:user-defined>
    <meta:user-defined meta:name="OVERHEIDop.aanhangselNummer">697</meta:user-defined>
    <meta:user-defined meta:name="OVERHEIDop.ontvanger">V.L.W.A. Heijnen</meta:user-defined>
    <meta:user-defined meta:name="DCTERMS.W3CDTF/OVERHEIDop.datumOntvangst">2023-12-22</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Uitstel beantwoording vragen van het lid Van Haga over de berichten dat AEB (Amsterdams afvalverwerkingsbedrijf) door de gemeente Amsterdam opnieuw in de verkoop is gezet</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Bestuur | Gemeenten</meta:user-defined>
    <meta:user-defined meta:name="OVERHEIDop.versieInformatie"/>
  </office:meta>
</office:document-meta>
</file>