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het lid <text:span text:style-name="ifm_span_font.bold_ifm">Bromet</text:span> (GroenLinks-PvdA) aan de Minister van Landbouw, Natuur en Voedselkwaliteit over <text:span text:style-name="ifm_span_font.italic_ifm">het bericht «Nieuwe klap voor boeren: grond onder hun voeten vandaan»</text:span> (ingezonden 15 december 2023).</text:p>
      <text:p text:style-name="ifm_p_font.roman_mt.3.76mm_ifm">Mededeling van Minister <text:span text:style-name="ifm_span_font.bold_ifm">Adema</text:span> (Landbouw, Natuur en Voedselkwaliteit) (ontvangen 22 december 2023).</text:p>
      <text:p text:style-name="ifm_p_mt.3.76mm_ifm">Vraag 1</text:p>
      <text:p text:style-name="ifm_p_ifm">Bent u bekend met het bericht «Nieuwe klap voor boeren: grond onder hun voeten vandaan»?<text:note text:id="ID-2023Z20268-d37e50" text:note-class="footnote"><text:note-citation text:label="1 ">1</text:note-citation><text:note-body><text:p text:style-name="ifm_p_font.normal_size.6.93pt_mt..5mm_indent.-0.1161in_mleft.0.1161in_ifm">De Telegraaf, 13 december 2023, »Nieuwe klap voor boeren: grond onder hun voeten vandaan» (Nieuwe klap voor boeren: grond onder hun voeten vandaan | Binnenland | Telegraaf.nl).</text:p></text:note-body></text:note></text:p>
      <text:p text:style-name="ifm_p_mt.3.76mm_ifm">Vraag 2</text:p>
      <text:p text:style-name="ifm_p_ifm">Klopt het dat Staatsbosbeheer recent een brief heeft gestuurd aan natuurbeherende boeren dat hun pachtovereenkomst, als deze per 1 januari 2024 eindigt, mogelijk niet wordt verlengd? Klopt het dat dit geldt voor ongeveer 550 boeren?</text:p>
      <text:p text:style-name="ifm_p_mt.3.76mm_ifm">Vraag 3</text:p>
      <text:p text:style-name="ifm_p_ifm">Klopt het dat pachtovereenkomsten tot nu toe altijd stilzwijgend werden verlengd? Waarom zijn deze boeren hier zo laat over geïnformeerd dat dit nu niet zo is?</text:p>
      <text:p text:style-name="ifm_p_mt.3.76mm_ifm">Vraag 4</text:p>
      <text:p text:style-name="ifm_p_ifm">Hoe ziet de nieuwe wijze van verpachten door Staatsbosbeheer eruit? Wat zijn de voorwaarden voor dit puntensysteem?</text:p>
      <text:p text:style-name="ifm_p_mt.3.76mm_ifm">Vraag 5</text:p>
      <text:p text:style-name="ifm_p_ifm">Klopt de uitspraak dat de intensieve melkveehouderij wordt bevoordeeld met de nieuwe systematiek? Deelt u de mening dat dit niet mogelijk zou moeten zijn? Zo nee, waarom niet?</text:p>
      <text:p text:style-name="ifm_p_mt.3.76mm_ifm">Vraag 6</text:p>
      <text:p text:style-name="ifm_p_ifm">Op welke wijze worden de belangen afgewogen?</text:p>
      <text:p text:style-name="ifm_p_mt.3.76mm_ifm">Vraag 7</text:p>
      <text:p text:style-name="ifm_p_ifm">Op welke wijze wordt de afweging gemaakt tussen het voortbestaan van natuurbeherende boeren en het scherper sturen op natuurdoelen?</text:p>
      <text:p text:style-name="ifm_p_mt.3.76mm_ifm">Vraag 8</text:p>
      <text:p text:style-name="ifm_p_ifm">Wordt bestaande natuurbeherende boeren ook mogelijkheden geboden om de grond te blijven pachten én scherper te sturen op natuurdoelen?</text:p>
      <text:h text:style-name="ifm_p_font.bold_mt.5.08mm_page.keep-with-next_ifm" text:outline-level="2">Mededeling</text:h>
      <text:p text:style-name="ifm_p_mt.4.23mm_ifm">De vragen van het lid Bromet van Groenlinks-PvdA aan de Minister van Landbouw, Natuur en Voedselkwaliteit over het bericht «Nieuwe klap voor boeren: grond onder hun voeten vandaan» (kenmerk: 2023Z20268, ingezonden 15 december 2023) kunnen niet binnen de gebruikelijke termijn worden beantwoord, omdat informatie van externe partijen nodig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het bericht 'Nieuwe klap voor boeren: grond onder hun voeten vandaan'</dc:title>
    <meta:user-defined meta:name="OVERHEIDop.ParlID/DC.identifier">ah-tk-20232024-695</meta:user-defined>
    <meta:user-defined meta:name="OVERHEIDop.configuratie">https://repository.officiele-overheidspublicaties.nl/MasterConfiguraties/MC-OEP-KamervragenAanhangsel-Web/1.3/xml/MC-OEP-KamervragenAanhangsel-Web.xml</meta:user-defined>
    <meta:user-defined meta:name="OVERHEIDop.vraagnummer">2023Z20268</meta:user-defined>
    <meta:user-defined meta:name="OVERHEIDop.aanhangselNummer">695</meta:user-defined>
    <meta:user-defined meta:name="OVERHEIDop.ontvanger">P. Adema</meta:user-defined>
    <meta:user-defined meta:name="DCTERMS.W3CDTF/OVERHEIDop.datumOntvangst">2023-12-22</meta:user-defined>
    <meta:user-defined meta:name="OVERHEIDop.AanhangselTypen/DC.type">Mededeling</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Bromet over het bericht 'Nieuwe klap voor boeren: grond onder hun voeten vandaa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