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6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4</text:p>
      <text:p text:style-name="ifm_p_font.roman_mt.3.76mm_ifm">Vragen van het lid <text:span text:style-name="ifm_span_font.bold_ifm">Van der Lee</text:span> (GroenLinks-PvdA) aan de Staatssecretaris van Financiën over <text:span text:style-name="ifm_span_font.italic_ifm">het artikel «Voordeel familiehypotheek groter dan jubelton»</text:span> (ingezonden 12 december 2023).</text:p>
      <text:p text:style-name="ifm_p_font.roman_mt.3.76mm_ifm">Mededeling van Staatssecretaris <text:span text:style-name="ifm_span_font.bold_ifm">Van Rij</text:span> (Financiën – Fiscaliteit en Belastingdienst) (ontvangen 22 december 2023).</text:p>
      <text:p text:style-name="ifm_p_mt.3.76mm_ifm">Vraag 1</text:p>
      <text:p text:style-name="ifm_p_ifm">Bent u bekend met het artikel «Voordeel familiehypotheek groter dan jubelton», waarin twee economen van De Nederlandsche Bank een belastingconstructie beschrijven en kwantificeren waarbij gebruik wordt gemaakt van de hypotheekrenteaftrek?<text:note text:id="n1" text:note-class="footnote"><text:note-citation text:label="1 ">1</text:note-citation><text:note-body><text:p text:style-name="ifm_p_font.normal_size.6.93pt_mt..5mm_indent.-0.1161in_mleft.0.1161in_ifm">Eijsink, G. en Mastrogiacomo, M., <text:span text:style-name="ifm_span_font.italic_size.6.93pt_ifm">Voordeel familiehypotheek groter dan jubelton</text:span>, te verschijnen in <text:span text:style-name="ifm_span_font.italic_size.6.93pt_ifm">Economische Statistische Berichten</text:span>, december 2023.</text:p></text:note-body></text:note></text:p>
      <text:p text:style-name="ifm_p_mt.3.76mm_ifm">Vraag 2</text:p>
      <text:p text:style-name="ifm_p_ifm">Vindt u het wenselijk dat een substantiële groep huizenbezitters gebruik kan maken van de hypotheekrenteaftrek, terwijl zij de facto geen rente betalen omdat zij betaalde rente teruggeschonken krijgen?</text:p>
      <text:p text:style-name="ifm_p_mt.3.76mm_ifm">Vraag 3</text:p>
      <text:p text:style-name="ifm_p_ifm">Valt de constructie waarbij mensen een hypotheek afsluiten bij een familielid tegen een marktconforme rente en deze rente aftrekken in box 1 volgens u dus binnen de categorie «onwenselijke fiscale constructies»?</text:p>
      <text:p text:style-name="ifm_p_mt.3.76mm_ifm">Vraag 4</text:p>
      <text:p text:style-name="ifm_p_ifm">Bent u het ermee eens dat het doorgeven van vermogen over generaties heen hiermee fiscaal gefaciliteerd wordt, en dat deze constructie daarom (het in stand houden van) vermogensongelijkheid in de hand werkt?</text:p>
      <text:p text:style-name="ifm_p_mt.3.76mm_ifm">Vraag 5</text:p>
      <text:p text:style-name="ifm_p_ifm">Kunt u aangeven wat het budgettair belang van deze constructie is? Hoeveel inkomsten loopt de Staat mis door het gebruik van hypotheekrenteaftrek bij familiehypotheken? En hoeveel ten opzichte van de situatie waarin de betreffende huiseigenaren een hypotheek bij een bank af zouden sluiten?</text:p>
      <text:p text:style-name="ifm_p_mt.3.76mm_ifm">Vraag 6</text:p>
      <text:p text:style-name="ifm_p_ifm">Bent u voornemens deze constructie onmogelijk te maken? Zo ja, wanneer en hoe? Zo nee, waarom niet?</text:p>
      <text:p text:style-name="ifm_p_mt.3.76mm_ifm">Vraag 7</text:p>
      <text:p text:style-name="ifm_p_ifm">Bent u bereid de hypotheekrenteaftrek te beperken tot situaties waarin er geen sprake is van familiebanden tussen de hypotheekverstrekker en degene die aanspraak maakt op de hypotheekrenteaftrek?</text:p>
      <text:h text:style-name="ifm_p_font.bold_mt.5.08mm_page.keep-with-next_ifm" text:outline-level="2">Mededeling</text:h>
      <text:p text:style-name="ifm_p_mt.4.23mm_ifm">Voor de schriftelijke vragen van het lid Van der Lee (GroenLinks-PvdA) aan de Staatssecretaris van Financiën over het artikel «Voordeel familiehypotheek groter dan jubelton» (2023Z19970, ingezonden op 12 december 2023) is het in verband met het kerstreces tot mijn spijt niet mogelijk om de beantwoording binnen de gestelde termijn aan u te doen toekomen.</text:p>
      <text:p text:style-name="ifm_p_ifm">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Lee over het artikel ‘Voordeel familiehypotheek groter dan jubelton’</dc:title>
    <meta:user-defined meta:name="OVERHEIDop.ParlID/DC.identifier">ah-tk-20232024-694</meta:user-defined>
    <meta:user-defined meta:name="OVERHEIDop.configuratie">https://repository.officiele-overheidspublicaties.nl/MasterConfiguraties/MC-OEP-KamervragenAanhangsel-Web/1.3/xml/MC-OEP-KamervragenAanhangsel-Web.xml</meta:user-defined>
    <meta:user-defined meta:name="OVERHEIDop.vraagnummer">2023Z19970</meta:user-defined>
    <meta:user-defined meta:name="OVERHEIDop.aanhangselNummer">694</meta:user-defined>
    <meta:user-defined meta:name="OVERHEIDop.ontvanger">M.L.A. van Rij</meta:user-defined>
    <meta:user-defined meta:name="DCTERMS.W3CDTF/OVERHEIDop.datumOntvangst">2023-12-22</meta:user-defined>
    <meta:user-defined meta:name="OVERHEIDop.AanhangselTypen/DC.type">Mededeling</meta:user-defined>
    <meta:user-defined meta:name="OVERHEIDop.indiener">T.M.T. van der Le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22</meta:user-defined>
    <meta:user-defined meta:name="DC.title">Uitstel beantwoording vragen van het lid Van der Lee over het artikel ‘Voordeel familiehypotheek groter dan jubelton’</meta:user-defined>
    <meta:user-defined meta:name="DCTERMS.W3CDTF/DCTERMS.available">2023-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Huisvesting | Kopen en verkopen</meta:user-defined>
    <meta:user-defined meta:name="OVERHEIDop.versieInformatie"/>
  </office:meta>
</office:document-meta>
</file>