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2</text:p>
      <text:p text:style-name="ifm_p_font.roman_mt.3.76mm_ifm">Vragen van het lid <text:span text:style-name="ifm_span_font.bold_ifm">Van Haga</text:span> (Groep Van Haga) aan de Minister van Volksgezondheid, Welzijn en Sport over <text:span text:style-name="ifm_span_font.italic_ifm">de verspreiding van misinformatie door Pfizer over de effectiviteit van het COVID-19 vaccin en het daarna verhullen van die informatie</text:span> (ingezonden 4 december 2023).</text:p>
      <text:p text:style-name="ifm_p_font.roman_mt.3.76mm_ifm">Mededeling van Minister <text:span text:style-name="ifm_span_font.bold_ifm">Kuipers</text:span> (Volksgezondheid, Welzijn en Sport) (ontvangen 22 december 2023).</text:p>
      <text:p text:style-name="ifm_p_mt.3.76mm_ifm">Vraag 1</text:p>
      <text:p text:style-name="ifm_p_ifm">Hebt u kennisgenomen van de berichtgeving over de aanklacht tegen Pfizer over het verspreiden van misinformatie over de effectiviteit van het COVID-19 vaccin en het daaropvolgende achterhouden van die informatie<text:note text:id="N1" text:note-class="footnote"><text:note-citation text:label="1 ">1</text:note-citation><text:note-body><text:p text:style-name="ifm_p_font.normal_size.6.93pt_mt..5mm_indent.-0.1161in_mleft.0.1161in_ifm">https://twitter.com/MJRLdeGraaff/status/1730318044994437387?s=20</text:p></text:note-body></text:note>?</text:p>
      <text:p text:style-name="ifm_p_mt.3.76mm_ifm">Vraag 2</text:p>
      <text:p text:style-name="ifm_p_ifm">Hoe reflecteert u op de aantijgingen tegen Pfizer, die stellen dat de vaccinproducent niet had kunnen claimen dat het COVID-19 vaccin «95% effectiviteit» bood tegen infectie met het SARS-COV-2 virus, terwijl er geen data bestond om die stelling te staven en de data die er wel was slechts tot twee maanden na injectie mogelijke bescherming liet zien?</text:p>
      <text:p text:style-name="ifm_p_mt.3.76mm_ifm">Vraag 3</text:p>
      <text:p text:style-name="ifm_p_ifm">Kunt u verklaren welke informatie over de effectiviteit van de COVID-19 vaccins de Nederlandse overheid/het Ministerie van Volksgezondheid, Welzijn en Sport/het kabinet op welk moment precies had, gebaseerd op welke data en van welke bronnen en of de Nederlandse overheid er bij het uitrollen van de vaccinatiestrategie en campagnes van op de hoogte was dat er eigenlijk (nog) weinig te zeggen viel over de effectiviteit van de COVID-19 vaccins, zowel op het gebied van het voorkomen van infectie, als transmissie?</text:p>
      <text:p text:style-name="ifm_p_mt.3.76mm_ifm">Vraag 4</text:p>
      <text:p text:style-name="ifm_p_ifm">Waarom heeft de Nederlandse overheid altijd met grote stelligheid de informatie over de effectiviteit van de COVID-19 vaccins van de vaccinproducenten overgenomen, terwijl er nauwelijks data was om deze claims te onderbouwen en de data die er was minimaal was? Kunt u uitleggen waarom de Nederlandse overheid deze informatie, die weinig meer behelsde dan hypotheses en aannames, als harde, wetenschappelijke feiten heeft gepresenteerd aan het volk, in plaats van eerlijk te zijn over de minimale wetenschappelijke onderbouwing van de weinige informatie die voorhanden was?</text:p>
      <text:p text:style-name="ifm_p_mt.3.76mm_ifm">Vraag 5</text:p>
      <text:p text:style-name="ifm_p_ifm">Heeft de Nederlandse Staat de claims van Pfizer over de effectiviteit van het COVID-19 vaccin op enigerlei wijze laten toetsen door onafhankelijke, wetenschappelijke partijen, alvorens deze informatie in te zetten voor de vaccinatiestrategie? Zo nee, waarom niet en vindt u dat niet opmerkelijk, aangezien de grote stelligheid van de informatie van vaccinproducenten op zijn minst discutabel was op grond van de geringe ervaring met klinische trials van de vaccins en de daadwerkelijke bevolkingsbrede inzet ervan?</text:p>
      <text:p text:style-name="ifm_p_mt.3.76mm_ifm">Vraag 6</text:p>
      <text:p text:style-name="ifm_p_ifm">Indien de Nederlandse overheid in het geheel niet op de hoogte was van de valse claims mbt de effectiviteit van het COVID-19 vaccin van in ieder geval Pfizer, wat is uw reactie nu u daar wel kennis van heeft genomen en op welk moment heeft de Nederlandse overheid daar kennis van genomen? Gaat u naar aanleiding van deze kennis actie ondernemen tegen Pfizer en zo ja, op welke manier? Zo nee, waarom verbindt u hieraan geen consequenties?</text:p>
      <text:p text:style-name="ifm_p_mt.3.76mm_ifm">Vraag 7</text:p>
      <text:p text:style-name="ifm_p_ifm">Bent u voornemens de informatie die door zowel Pfizer als door de rijksoverheid over de effectiviteit van de COVID-19 vaccins is gecommuniceerd actief aan de burger te rectificeren en het Nederlandse volk voor te lichten over de werkelijke effectiviteit van de COVID-19 vaccins? Zo nee, waarom niet?</text:p>
      <text:p text:style-name="ifm_p_mt.3.76mm_ifm">Vraag 8</text:p>
      <text:p text:style-name="ifm_p_ifm">Wat vindt u ervan dat Pfizer actief werk heeft gemaakt van het onderdrukken van informatie en personen die de onjuiste claims over de effectiviteit van het COVID-19 vaccins probeerden te ontkrachten en te toetsen? Heeft Pfizer ook actief geprobeerd om de Nederlandse overheid aan te zetten tot het censureren van dergelijke informatie en personen? Zo ja, op welke manier en is hieraan gehoor gegeven? Met welke (bewinds)personen/departementen binnen de Nederlandse overheid heeft Pfizer hierover contact gehad?</text:p>
      <text:p text:style-name="ifm_p_mt.3.76mm_ifm">Vraag 9</text:p>
      <text:p text:style-name="ifm_p_ifm">Zijn er afspraken gemaakt tussen Pfizer en de Nederlandse overheid over de informatievoorziening met betrekking tot de effectiviteit van het COVID-19 vaccin en zo ja, welke afspraken waren/zijn dat, onder welke voorwaarden en door wie zijn die afspraken gemaakt?</text:p>
      <text:p text:style-name="ifm_p_mt.3.76mm_ifm">Vraag 10</text:p>
      <text:p text:style-name="ifm_p_ifm">Indien er afspraken zijn gemaakt tussen Pfizer en de Nederlandse Staat over de informatievoorziening en verspreiding over de effectiviteit van het COVID-19 vaccin, gelden deze afspraken dan op dit moment nog steeds en worden deze nog steeds actief geïmplementeerd, ondanks de nieuwe kennis? Zo ja, waarom en erkent u dan dat de Nederlandse overheid daarmee actief desinformatie verspreidt?</text:p>
      <text:p text:style-name="ifm_p_mt.3.76mm_ifm">Vraag 11</text:p>
      <text:p text:style-name="ifm_p_ifm">Is er contact geweest van de Nederlandse overheid met Pfizer over de valse claims die de producent heeft gedaan over de effectiviteit van het COVID-19 vaccin? Zo ja, wat heeft dat contact behelst en wie was binnen de Nederlandse overheid degene die dit contact heeft onderhouden?</text:p>
      <text:p text:style-name="ifm_p_mt.3.76mm_ifm">Vraag 12</text:p>
      <text:p text:style-name="ifm_p_ifm">Is de Nederlandse Staat voornemens om Pfizer aan te klagen voor de valse claims met betrekking tot effectiviteit van het COVID-19 vaccin en het vervolgens onderdrukken van de juiste informatie hierover? Zo nee, waarom niet? Vindt u niet dat zowel de Nederlandse Staat als de bevolking recht heeft op gerechtigheid voor de misleiding door Pfizer, die op verschillende fronten schadelijke gevolgen heeft gehad voor zowel de maatschappij als het individu?</text:p>
      <text:p text:style-name="ifm_p_mt.3.76mm_ifm">Vraag 13</text:p>
      <text:p text:style-name="ifm_p_ifm">Bent u van mening dat de Nederlandse overheid door Pfizer is misleid?</text:p>
      <text:p text:style-name="ifm_p_mt.3.76mm_ifm">Vraag 14</text:p>
      <text:p text:style-name="ifm_p_ifm">Hoe reflecteert in het licht van deze informatie op de door de Nederlandse Staat overgenomen aansprakelijkheid voor vaccinatieschade door COVID-19 vaccins?</text:p>
      <text:p text:style-name="ifm_p_mt.3.76mm_ifm">Vraag 15</text:p>
      <text:p text:style-name="ifm_p_ifm">Bent u voornemens om personen met mogelijke/waarschijnlijke vaccinatieschade vanaf nu beter te faciliteren en ondersteunen, nu u weet dat deze mensen onder de valse voorwendselen van Pfizer een medische behandeling hebben ondergaan die hen potentieel ernstige schade heeft berokkend, welke het directe gevolg is van misleiding die door de Nederlandse overheid is gefaciliteerd? Zo nee, waarom niet? Voelt u zich hiervoor niet verantwoordelijk?</text:p>
      <text:p text:style-name="ifm_p_mt.3.76mm_ifm">Vraag 16</text:p>
      <text:p text:style-name="ifm_p_ifm">Welke mogelijkheden zijn er om de kosten als gevolg van vaccinatie- en nevenschade, zowel voor de maatschappij als voor het individu, middels de overheid op Pfizer te verhalen?</text:p>
      <text:p text:style-name="ifm_p_mt.3.76mm_ifm">Vraag 17</text:p>
      <text:p text:style-name="ifm_p_ifm">Gaat u namens de Nederlandse overheid excuses aanbieden voor het actief verspreiden van onjuiste informatie over de effectiviteit van COVID-19 vaccins en het censureren en demoniseren van personen en informatie die deze informatie ontkrachtten? Zo nee, waarom niet?</text:p>
      <text:h text:style-name="ifm_p_font.bold_mt.5.08mm_page.keep-with-next_ifm" text:outline-level="2">Mededeling</text:h>
      <text:p text:style-name="ifm_p_mt.4.23mm_ifm">De vragen van het lid Van Haga (Groep Van Haga) over de verspreiding van misinformatie door Pfizer over de effectiviteit van het COVID-19 vaccin en het daarna verhullen van die informatie (2023Z19630, ingezonden 4 december 202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verspreiding van misinformatie door Pfizer over de effectiviteit van het COVID-19 vaccin en het daarna verhullen van die informatie</dc:title>
    <meta:user-defined meta:name="OVERHEIDop.ParlID/DC.identifier">ah-tk-20232024-692</meta:user-defined>
    <meta:user-defined meta:name="OVERHEIDop.configuratie">https://repository.officiele-overheidspublicaties.nl/MasterConfiguraties/MC-OEP-KamervragenAanhangsel-Web/1.3/xml/MC-OEP-KamervragenAanhangsel-Web.xml</meta:user-defined>
    <meta:user-defined meta:name="OVERHEIDop.vraagnummer">2023Z19630</meta:user-defined>
    <meta:user-defined meta:name="OVERHEIDop.aanhangselNummer">692</meta:user-defined>
    <meta:user-defined meta:name="OVERHEIDop.ontvanger">E.J. Kuipers</meta:user-defined>
    <meta:user-defined meta:name="DCTERMS.W3CDTF/OVERHEIDop.datumOntvangst">2023-12-2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Van Haga over de verspreiding van misinformatie door Pfizer over de effectiviteit van het COVID-19 vaccin en het daarna verhullen van die informatie</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Zorg en gezondheid | Geneesmiddelen en medische hulpmiddelen</meta:user-defined>
    <meta:user-defined meta:name="OVERHEIDop.versieInformatie"/>
  </office:meta>
</office:document-meta>
</file>