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0</text:p>
      <text:p text:style-name="ifm_p_font.roman_mt.3.76mm_ifm">Vragen van het lid <text:span text:style-name="ifm_span_font.bold_ifm">Van Haga</text:span> (Groep Van Haga) aan de Minister van Volksgezondheid, Welzijn en Sport over <text:span text:style-name="ifm_span_font.italic_ifm">het uitnodigingsbeleid voor COVID-19 vaccinatie</text:span> (ingezonden 5 december 2023).</text:p>
      <text:p text:style-name="ifm_p_font.roman_mt.3.76mm_ifm">Mededeling van Minister <text:span text:style-name="ifm_span_font.bold_ifm">Kuipers</text:span> (Volksgezondheid, Welzijn en Sport) (ontvangen 22 december 2023).</text:p>
      <text:p text:style-name="ifm_p_mt.3.76mm_ifm">Vraag 1</text:p>
      <text:p text:style-name="ifm_p_ifm">Kunt u concreet antwoord geven op de vraag of het Ministerie van Volksgezondheid, Welzijn en Sport actief betrokken is bij de inhoud van de uitnodigingen voor COVID-19-vaccinatie voor personen waarvoor door zorginstellingen geïnformeerde toestemming (informed consent) moet worden gevraagd aan cliënten? Speelt het Ministerie van Volksgezondheid, Welzijn en Sport hierbij wel of niet een actieve, inhoudelijke rol en zo ja, welke en middels welke instrumenten?</text:p>
      <text:p text:style-name="ifm_p_mt.3.76mm_ifm">Vraag 2</text:p>
      <text:p text:style-name="ifm_p_ifm">Kunt u concreet antwoord geven op de vraag welke andere organisaties en/of personen inhoudelijk betrokken zijn bij het uitnodigingsbeleid voor COVID-19-vaccinatie? Waarom voldoet u niet aan het verzoek om een volledige lijst aan te leveren van organisaties en/of personen/functies die hierbij betrokken zijn? Kunt u een dergelijk overzicht alsnog geven? Zo nee, waarom niet?</text:p>
      <text:p text:style-name="ifm_p_mt.3.76mm_ifm">Vraag 3</text:p>
      <text:p text:style-name="ifm_p_ifm">Welke «betrokken partijen» bedoelt u in uw antwoord op vraag 3 en 4 van de eerdere vragen van het lid Van Haga? Kunt een volledig overzicht geven van al deze «betrokken partijen», met hun rollen en input concreet en afzonderlijk gespecificeerd? Zo nee, waarom niet?<text:note text:id="ID-2023Z19686-d37e62" text:note-class="footnote"><text:note-citation text:label="1 ">1</text:note-citation><text:note-body><text:p text:style-name="ifm_p_font.normal_size.6.93pt_mt..5mm_indent.-0.1161in_mleft.0.1161in_ifm">Aanhangsel van de Handelingen II, vergaderjaar 2023–2024, nr. 513.</text:p></text:note-body></text:note></text:p>
      <text:p text:style-name="ifm_p_mt.3.76mm_ifm">Vraag 4</text:p>
      <text:p text:style-name="ifm_p_ifm">Kunt u uitleggen waarom de «afzender», zoals bijvoorbeeld een zorginstelling, van een vaccinatie-uitnodiging verantwoordelijk wordt gehouden voor de inhoud ervan, terwijl er geen wettelijke, inhoudelijke richtlijnen en kaders zijn waaraan dergelijke uitnodigingen moeten voldoen? Hoe wordt de volledigheid en de validiteit van de informatie in zo’n uitnodiging dan gewaarborgd en getoetst? Hoe weten betreffende «afzenders» of zij wel altijd over de juiste, wetenschappelijke, meest recente, informatie beschikken waarop zij hun vaccinatie-uitnodigingen kunnen baseren?</text:p>
      <text:p text:style-name="ifm_p_mt.3.76mm_ifm">Vraag 5</text:p>
      <text:p text:style-name="ifm_p_ifm">Waarom is het niet noodzakelijk dat personen binnen een zorginstelling een Beroepen in de Individuele Gezondheidszorg (BIG)-registratie hebben om geïnformeerde toestemming van een cliënt, of zijn/haar wettelijk vertegenwoordiger voor een vaccinatie te verkrijgen? Betekent dit dus dat elke werknemer/persoon binnen een zorginstelling, ongeacht zijn/haar opleiding, functie, bevoegdheid etc., bevoegd is om deze toestemming te vragen en te verkrijgen en zo ja, worden dan ook geen eisen gesteld aan de (medische) kennis die deze personen hebben met betrekking tot de vaccinatie en de handeling van het zetten van de prik bij cliënten?</text:p>
      <text:p text:style-name="ifm_p_mt.3.76mm_ifm">Vraag 6</text:p>
      <text:p text:style-name="ifm_p_ifm">Wat houdt de controle van de verkregen geïnformeerde toestemming door «de medische dienst of de GGD-medewerker die de vaccinaties zet» concreet in? Hoe wordt getoetst of de geïnformeerde toestemming wel echt is verkregen? Is een vermelding daarvan in het elektronisch patiëntendossier (EPD) het enige bewijs en controlemechanisme en hoe wordt dan geverifieerd of er daadwerkelijk een (individueel) informatiemoment is geweest waarbij de cliënt en/of zijn/haar wettelijke vertegenwoordiger volledig op de hoogte is gesteld van alle informatie met betrekking tot de vaccinatie en de eventuele gevolgen daarvan? Waarom zijn er geen specifieke rapportageverplichtingen anders dan een aantekening in het EPD?</text:p>
      <text:p text:style-name="ifm_p_mt.3.76mm_ifm">Vraag 7</text:p>
      <text:p text:style-name="ifm_p_ifm">Als de informatie van het Rijksinstituut voor Volksgezondheid en Milieu (RIVM) en het Ministerie van Volksgezondheid, Welzijn en Sport grotendeels leidend is bij de inhoud van de uitnodiging voor een COVID-19-vaccinatie, ook voor cliënten in zorginstellingen en/of hun wettelijke vertegenwoordigers, klopt het dan dat deze informatie, niet in de laatste plaats over de mogelijke bijwerkingen, overeenkomt met de informatie in de algemene uitnodiging voor COVID-19-vaccinatie die ook voor andere bevolkingsgroepen wordt verstrekt en waarover het lid Van Haga onlangs schriftelijke vragen heeft gesteld?<text:note text:id="ID-2023Z19686-d37e91" text:note-class="footnote"><text:note-citation text:label="2 ">2</text:note-citation><text:note-body><text:p text:style-name="ifm_p_font.normal_size.6.93pt_mt..5mm_indent.-0.1161in_mleft.0.1161in_ifm">Vragen van het lid Van Haga (Groep Van Haga) aan de Minister van Volksgezondheid, Welzijn en Sport over de uitnodiging voor coronavaccinatie en de volledigheid van de informatie daarin, ingezonden 4 december 2023.</text:p></text:note-body></text:note></text:p>
      <text:p text:style-name="ifm_p_mt.3.76mm_ifm">Vraag 8</text:p>
      <text:p text:style-name="ifm_p_ifm">Zo ja, klopt het dan dus dat belangrijke informatie over mogelijke bijwerkingen in deze uitnodiging ontbreekt, terwijl deze, bijvoorbeeld, wel wordt vermeld door het Lareb? Zo ja, hebben de zorginstellingen, buiten de uitnodiging voor de COVID-19-vaccinatie, deze additionele informatie – en de andere informatie over mogelijke bijwerkingen waarover wereldwijd steeds meer bekend wordt – wel ontvangen en worden zij actief van de nieuwste wetenschappelijke bevindingen op de hoogte gebracht door het RIVM en/of het Ministerie van Volksgezondheid, Welzijn en Sport? Zo nee, waarom niet?</text:p>
      <text:p text:style-name="ifm_p_mt.3.76mm_ifm">Vraag 9</text:p>
      <text:p text:style-name="ifm_p_ifm">Kunt u uitleggen waarom bovengenoemde informatie niet in de uitnodiging staat en/of aan de zorginstellingen wordt verstrekt, aangezien het hier gaat om kwetsbare mensen die vaak lijden aan (meerdere) gezondheidsproblemen en dus een risicogroep zijn voor eventuele bijwerkingen door/na coronavaccinatie? Is het niet van essentieel belang dat juist deze doelgroep en/of hun wettelijk vertegenwoordigers op de hoogte worden gesteld van dergelijke belangrijke medische informatie, zodat zij, in overleg met hun naasten en zorgverleners, een bewuste en volledig geïnformeerde keuze kunnen maken?</text:p>
      <text:p text:style-name="ifm_p_mt.3.76mm_ifm">Vraag 10</text:p>
      <text:p text:style-name="ifm_p_ifm">Staat het zorginstellingen/zorgverleners/medewerkers van zorginstellingen vrij om hun cliënten en/of hun wettelijk vertegenwoordigers alle naar hun inzicht nodige en/of relevante informatie over coronavaccinatie en de eventuele bijwerkingen daarvan te verstrekken, of wordt hen actief door de overheid opgedragen om alleen de informatie die vanuit de overheid wordt verstrekt te gebruiken voor hun informatievoorziening?</text:p>
      <text:p text:style-name="ifm_p_mt.3.76mm_ifm">Vraag 11</text:p>
      <text:p text:style-name="ifm_p_ifm">Wat gebeurt er met informatieverzoeken vanuit zorginstellingen bij het RIVM en/of het Ministerie van Volksgezondheid, Welzijn en Sport over mogelijke bijwerkingen anders/meer dan waarover vanuit de overheid informatie wordt verstrekt? Wordt extra informatie verstrekt en/of worden de verzoekers doorverwezen naar andere bronnen en zo ja, welke?</text:p>
      <text:p text:style-name="ifm_p_mt.3.76mm_ifm">Vraag 12</text:p>
      <text:p text:style-name="ifm_p_ifm">Is het mogelijk dat in zorginstellingen helemaal geen individuele geïnformeerde toestemming wordt gevraagd aan cliënten en/of hun wettelijk vertegenwoordigers voor COVID-19-vaccinatie, maar dat alle cliënten slechts een aantekening daarvan in hun EPD krijgen en dus zonder expliciete instemming (kunnen) worden gevaccineerd? Zo nee, hoe kunt u garanderen dat dit niet gebeurt en kunt u dit aantonen?</text:p>
      <text:p text:style-name="ifm_p_mt.3.76mm_ifm">Vraag 13</text:p>
      <text:p text:style-name="ifm_p_ifm">Zijn alle medewerkers van zorginstellingen ervan op de hoogte dat er geïnformeerde toestemming moet zijn van hun cliënten en/of hun wettelijk vertegenwoordigers voordat zij een COVID-19-vaccinatie mogen ontvangen? Zo ja, zijn hier dan protocollen voor en hoe worden zorginstellingen gecontroleerd op het naleven van deze scholing aan hun medewerkers?</text:p>
      <text:p text:style-name="ifm_p_mt.3.76mm_ifm">Vraag 14</text:p>
      <text:p text:style-name="ifm_p_ifm">Kunnen cliënten en/of hun wettelijk vertegenwoordigers melding doen wanneer zij van mening zijn dat er zonder (volledig) geïnformeerde toestemming is gevaccineerd? Zo ja, welke procedure geldt hiervoor, waar komen deze meldingen terecht en wat wordt daarmee gedaan?</text:p>
      <text:h text:style-name="ifm_p_font.bold_mt.5.08mm_page.keep-with-next_ifm" text:outline-level="2">Mededeling</text:h>
      <text:p text:style-name="ifm_p_mt.4.23mm_ifm">De vragen van het lid Van Haga (Groep Van Haga) over het uitnodigingsbeleid voor COVID-19 vaccinatie (2023Z19686, ingezonden op 5 december 2023)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uitnodigingsbeleid voor COVID-19 vaccinatie</dc:title>
    <meta:user-defined meta:name="OVERHEIDop.ParlID/DC.identifier">ah-tk-20232024-690</meta:user-defined>
    <meta:user-defined meta:name="OVERHEIDop.configuratie">https://repository.officiele-overheidspublicaties.nl/MasterConfiguraties/MC-OEP-KamervragenAanhangsel-Web/1.3/xml/MC-OEP-KamervragenAanhangsel-Web.xml</meta:user-defined>
    <meta:user-defined meta:name="OVERHEIDop.vraagnummer">2023Z19686</meta:user-defined>
    <meta:user-defined meta:name="OVERHEIDop.aanhangselNummer">690</meta:user-defined>
    <meta:user-defined meta:name="OVERHEIDop.ontvanger">E.J. Kuipers</meta:user-defined>
    <meta:user-defined meta:name="DCTERMS.W3CDTF/OVERHEIDop.datumOntvangst">2023-12-22</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Uitstel beantwoording vragen van het lid Van Haga over het uitnodigingsbeleid voor COVID-19 vaccinatie</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