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Van Haga</text:span> (Groep Van Haga) aan de Minister van Volksgezondheid, Welzijn en Sport over <text:span text:style-name="ifm_span_font.italic_ifm">lobby-activiteiten van de farmaceutische industrie in het Europees en Nederlands parlement</text:span> (ingezonden 5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Kunt u verklaren of vanuit de Nederlandse overheid contact is geweest met vaccinproducenten Astra Zeneca en/of Janssen, teneinde (een) wetswijziging(en) door te voeren die de toegang van de producten van deze producenten op de Europese en Nederlandse markt zouden vergemakkelijken? Zo ja, kunt u al deze communicatie tussen de rijksoverheid en vaccinproducenten hieromtrent openbaar maken? Zo nee, waarom niet?</text:p>
      <text:p text:style-name="ifm_p_mt.3.76mm_ifm">Vraag 2</text:p>
      <text:p text:style-name="ifm_p_ifm">Zou nee, kunt u dan verklaren waarom het lid Veldman in de periode 2019–2020 meerdere moties en voorstellen indiende die de voorwaarden voor DNA-technieken en de toelating van mRNA en vectorcoronavaccins tot de Europese markt zouden versoepelen? Op basis van welke kennis en expertise kon dit lid dit doen en weet u of er voor deze moties en voorstellen contact is geweest met / input is gevraagd aan / gegeven door derden, zoals farmaceutische partijen? Kan de communicatie hieromtrent openbaar gemaakt worden? Zo nee, waarom niet?</text:p>
      <text:p text:style-name="ifm_p_mt.3.76mm_ifm">Vraag 3</text:p>
      <text:p text:style-name="ifm_p_ifm">Klopt het dat er op 13 juni 2020 door een kopgroep landen, te weten Nederland, Frankrijk, Italië en Duitsland, een deal werd afgesloten met AstraZeneca, dat een vaccin tegen Covid-19 ontwikkelde gebaseerd op een Adeno-vector, dat zowel genetisch gemodificeerd, als gentherapie is?</text:p>
      <text:p text:style-name="ifm_p_mt.3.76mm_ifm">Vraag 4</text:p>
      <text:p text:style-name="ifm_p_ifm">Klopt het dat er op 17 juni 2020 een verordening werd voorgesteld waarmee op Europees niveau de veiligheidseisen werden versoepeld, waarmee genetisch gemodificeerde organismen mochten worden gebruikt voor klinisch onderzoek en het gebruik van deze middelen na het onderzoek?</text:p>
      <text:p text:style-name="ifm_p_mt.3.76mm_ifm">Vraag 5</text:p>
      <text:p text:style-name="ifm_p_ifm">Klopt het dat op 17 juni 2020 een communiqué werd uitgevaardigd met de titel «EU strategy for COVID-19 vaccines», waarbij de deal van 13 juni 2020 van de eerder genoemde vier landen werd overgenomen?</text:p>
      <text:p text:style-name="ifm_p_mt.3.76mm_ifm">Vraag 6</text:p>
      <text:p text:style-name="ifm_p_ifm">Kunt u bevestigen dat door nationaal (Janssen) en Europees (Janssen, Astra, Pfizer, Moderna) de wet aan te passen, de investeringen die werden gedaan in de vaccindeal van 13 juni 2020 «veilig» werden gesteld, door de kans van het verkrijgen van een vergunning aanmerkelijk te verhogen en te versnellen? Zo nee, waarom niet?</text:p>
      <text:p text:style-name="ifm_p_mt.3.76mm_ifm">Vraag 7</text:p>
      <text:p text:style-name="ifm_p_ifm">Klopt het dat de heer Canfin (Liste Renaissance) een leidende rol had in het veranderen van de voorwaarden voor de COVID-19-vaccinaties na de voorwaardelijke markt-autorisatie voor de vector en mRNA-injecties en dat deze veranderingen lijken te zijn ingegeven door een rechtszaak in Nederland? Is er contact geweest met Canfin over de betreffende injecties vanuit de rijksoverheid, of via vertegenwoordigers van de overheid, zoals bijvoorbeeld de Landsadvocaat of consultancy bureau’s? Zo ja, wat heeft dat contact behelsd en tussen wie heeft dat contact plaatsgevonden?</text:p>
      <text:p text:style-name="ifm_p_mt.3.76mm_ifm">Vraag 8</text:p>
      <text:p text:style-name="ifm_p_ifm">Is vanuit de Nederlandse overheid contact geweest met de heer Canfin, in de periode 2019–2021? Zo ja, kan al deze communicatie worden geopenbaard? Zo nee, waarom niet?</text:p>
      <text:p text:style-name="ifm_p_mt.3.76mm_ifm">Vraag 9</text:p>
      <text:p text:style-name="ifm_p_ifm">Is er contact geweest vanuit een van de eerder genoemde farmaceuten, of hun vertegenwoordigers, het lid Veldman, in de periode 2019–2021? Zo ja, kan al deze communicatie worden geopenbaard? Zo nee, waarom niet?</text:p>
      <text:p text:style-name="ifm_p_mt.3.76mm_ifm">Vraag 10</text:p>
      <text:p text:style-name="ifm_p_ifm">Is er contact geweest vanuit de overheid met de genoemde farmaceutische bedrijven over wetgeving en voorwaarden voor markt-autorisatie? Is er gesproken over risico’s van de klinische proeven? Is gesproken over gentherapie? Is er gesproken over genetisch gemodificeerde organismen (GGO’s)? Kunt u al deze communicatie openbaar maken? Zo nee, waarom niet?</text:p>
      <text:p text:style-name="ifm_p_mt.3.76mm_ifm">Vraag 11</text:p>
      <text:p text:style-name="ifm_p_ifm">Hoe reflecteert u op de (schijn van) invloed op democratische (nationale) (wetgevings) processen door farmaceutische bedrijven? Indien u van mening bent dat deze invloed er niet was, kunt u dan uitleggen waarom dat volgens u niet het geval was?</text:p>
      <text:h text:style-name="ifm_p_font.bold_mt.5.08mm_page.keep-with-next_ifm" text:outline-level="2">Mededeling</text:h>
      <text:p text:style-name="ifm_p_mt.4.23mm_ifm">De vragen van het lid Van Haga (Groep Van Haga) over lobby-activiteiten van de farmaceutische industrie in het Europees en Nederlands parlement (2023Z19697, ingezonden 5 december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lobby-activiteiten van de farmaceutische industrie in het Europees en Nederlands Parlement</dc:title>
    <meta:user-defined meta:name="OVERHEIDop.ParlID/DC.identifier">ah-tk-20232024-689</meta:user-defined>
    <meta:user-defined meta:name="OVERHEIDop.configuratie">https://repository.officiele-overheidspublicaties.nl/MasterConfiguraties/MC-OEP-KamervragenAanhangsel-Web/1.3/xml/MC-OEP-KamervragenAanhangsel-Web.xml</meta:user-defined>
    <meta:user-defined meta:name="OVERHEIDop.vraagnummer">2023Z19697</meta:user-defined>
    <meta:user-defined meta:name="OVERHEIDop.aanhangselNummer">689</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lobby-activiteiten van de farmaceutische industrie in het Europees en Nederlands Parlement</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