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7</text:p>
      <text:p text:style-name="ifm_p_font.roman_mt.3.76mm_ifm">Vragen van het lid <text:span text:style-name="ifm_span_font.bold_ifm">Pouw-Verweij</text:span> (BBB) aan de Minister voor Langdurige Zorg en Sport over <text:span text:style-name="ifm_span_font.italic_ifm">het artikel «Tom Klaassen belandde in een zorgvacuum en stierf terwijl nog overlegd werd wie hem moest helpen»</text:span> (ingezonden 5 december 2023).</text:p>
      <text:p text:style-name="ifm_p_font.roman_mt.3.76mm_ifm">Mededeling van Minister <text:span text:style-name="ifm_span_font.bold_ifm">Helder</text:span> (Langdurige Zorg en Sport) (ontvangen 22 december 2023).</text:p>
      <text:p text:style-name="ifm_p_mt.3.76mm_ifm">Vraag 1</text:p>
      <text:p text:style-name="ifm_p_ifm">Bent u bekend met het NCR-artikel «Tom Klaassen belandde in een zorgvacuum en stierf terwijl nog overlegd werd wie hem moest helpen» waarin wordt gesteld dat de zorg voor complexe psychiatrische patiënten tekortschiet en dat kwetsbare groepen aan hun lot worden overgelaten?<text:note text:id="ID-2023Z19681-d37e51" text:note-class="footnote"><text:note-citation text:label="1 ">1</text:note-citation><text:note-body><text:p text:style-name="ifm_p_font.normal_size.6.93pt_mt..5mm_indent.-0.1161in_mleft.0.1161in_ifm">NRC, 1 december 2023, «Tom Klaassen belandde in een «zorgvacuüm» en stierf terwijl nog overlegd werd wie hem moest helpen» Tom Klaassen belandde in een «zorgvacuüm» en stierf terwijl nog overlegd werd wie hem moest helpen / Nexis Newsdesk® (lexisnexis.com)</text:p></text:note-body></text:note></text:p>
      <text:p text:style-name="ifm_p_mt.3.76mm_ifm">Vraag 2</text:p>
      <text:p text:style-name="ifm_p_ifm">Hoe kan het dat een patiënt zoals bovengenoemd, die al jarenlang af en aan behandeld wordt voor psychiatrische problemen en drankverslaving, te horen krijgt dat zijn behandeling wordt gestaakt en dat hij zich niet aan de afspraken houdt? Wie bepaalt of een patiënt «uitbehandeld» is?</text:p>
      <text:p text:style-name="ifm_p_mt.3.76mm_ifm">Vraag 3</text:p>
      <text:p text:style-name="ifm_p_ifm">Wat zijn de oorzaken van het zorgtekort voor mensen met een dubbele diagnose (verslaving en psychiatrische klachten) en welke maatregelen kunnen worden genomen om dit aan te pakken?</text:p>
      <text:p text:style-name="ifm_p_mt.3.76mm_ifm">Vraag 4</text:p>
      <text:p text:style-name="ifm_p_ifm">Hoe kan het dat patiënten zoals bovengenoemd, die behoefte hebben aan langdurige ondersteuning, geen vervolgzorg krijgen? Wat kan gedaan worden om passend zorgaanbod voor deze groep te realiseren?</text:p>
      <text:p text:style-name="ifm_p_mt.3.76mm_ifm">Vraag 5</text:p>
      <text:p text:style-name="ifm_p_ifm">In hoeverre hebben de decentralisatie van de zorg en de bezuinigingen van de afgelopen jaren bijgedragen aan het tekort aan zorg voor complexe psychiatrische patiënten? Wat zijn de gevolgen hiervan?</text:p>
      <text:p text:style-name="ifm_p_mt.3.76mm_ifm">Vraag 6</text:p>
      <text:p text:style-name="ifm_p_ifm">Bent u op de hoogte van de problemen rondom de samenwerking tussen verschillende zorginstellingen en de afstemming tussen de betrokken instanties in de regio Amsterdam? Wat kan gedaan worden om deze samenwerking te verbeteren?</text:p>
      <text:p text:style-name="ifm_p_mt.3.76mm_ifm">Vraag 7</text:p>
      <text:p text:style-name="ifm_p_ifm">Hoe kan voorkomen worden dat patiënten zoals genoemd, die als «zorgmijder» worden bestempeld, buiten het zicht van instanties verloederen en geïsoleerd raken door hun verslaving? Welke maatregelen zijn nodig om deze groep beter te kunnen ondersteunen?</text:p>
      <text:p text:style-name="ifm_p_mt.3.76mm_ifm">Vraag 8</text:p>
      <text:p text:style-name="ifm_p_ifm">Wat vindt u van de suggestie uit het rapport om palliatieve zorg te organiseren in samenwerking met huisartsen, inclusief begeleiding bij een euthanasiewens? Hoe verhoudt zich dit tot de huidige wet- en regelgeving rondom euthanasie bij verslaving?</text:p>
      <text:p text:style-name="ifm_p_mt.3.76mm_ifm">Vraag 9</text:p>
      <text:p text:style-name="ifm_p_ifm">Bent u op de hoogte van het feit dat grote geestelijke gezondheidszorg (ggz-)instellingen, zoals Arkin, en ook instellingen buiten de Randstad, te maken hebben met ernstige problemen, zoals het sluiten van de deuren voor nieuwe patiënten en het beperken van behandelingen voor bestaande patiënten?</text:p>
      <text:p text:style-name="ifm_p_mt.3.76mm_ifm">Vraag 10</text:p>
      <text:p text:style-name="ifm_p_ifm">Kunt u aangeven welke maatregelen u heeft genomen om de genoemde problemen in de ggz aan te pakken? Bent u van plan om extra middelen beschikbaar te stellen om de wachtlijsten te verminderen en de benodigde behandelingen te waarborgen?</text:p>
      <text:p text:style-name="ifm_p_mt.3.76mm_ifm">Vraag 11</text:p>
      <text:p text:style-name="ifm_p_ifm">Wat is uw reactie op het feit dat ernstig zieke ggz-patiënten, met name degenen die suïcidaal, psychotisch of verward zijn, momenteel worden geweigerd voor behandeling bij kleinere, commerciële ggz-aanbieders omdat ze «te complex» zijn? Bent u van mening dat deze patiënten recht hebben op passende zorg en dat deze weigeringen onacceptabel zijn?</text:p>
      <text:p text:style-name="ifm_p_mt.3.76mm_ifm">Vraag 12</text:p>
      <text:p text:style-name="ifm_p_ifm">Kunt u toelichten welke acties u heeft ondernomen om de zorgverzekeraars te controleren en ervoor te zorgen dat het geoormerkte ggz-budget daadwerkelijk wordt besteed aan ggz-zorg? Bent u bereid strengere maatregelen te treffen om ervoor te zorgen dat dit budget op de juiste wijze wordt ingezet?</text:p>
      <text:p text:style-name="ifm_p_mt.3.76mm_ifm">Vraag 13</text:p>
      <text:p text:style-name="ifm_p_ifm">Wat is uw reactie op de beschuldigingen uit de psychiatrische sector van netwerkcorruptie en het gebrek aan tegenmacht tegen uw beleid? Bent u bereid om maatregelen te nemen om de onafhankelijkheid van de ggz-sector te waarborgen en ervoor te zorgen dat de belangen van de patiënten centraal staan?</text:p>
      <text:p text:style-name="ifm_p_mt.3.76mm_ifm">Vraag 14</text:p>
      <text:p text:style-name="ifm_p_ifm">Kunt u deze vragen zo spoedig mogelijk beantwoorden?</text:p>
      <text:h text:style-name="ifm_p_font.bold_mt.5.08mm_page.keep-with-next_ifm" text:outline-level="2">Mededeling</text:h>
      <text:p text:style-name="ifm_p_mt.4.23mm_ifm">De vragen van het lid Pouw-Verweij (BBB) over het artikel «Tom Klaassen belandde in een zorgvacuum en stierf terwijl nog overlegd werd wie hem moest helpen» (2023Z1968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uw-Verweij over het artikel ‘Tom Klaassen belandde in een zorgvacuum en stierf terwijl nog overlegd werd wie hem moest helpen’</dc:title>
    <meta:user-defined meta:name="OVERHEIDop.ParlID/DC.identifier">ah-tk-20232024-687</meta:user-defined>
    <meta:user-defined meta:name="OVERHEIDop.configuratie">https://repository.officiele-overheidspublicaties.nl/MasterConfiguraties/MC-OEP-KamervragenAanhangsel-Web/1.3/xml/MC-OEP-KamervragenAanhangsel-Web.xml</meta:user-defined>
    <meta:user-defined meta:name="OVERHEIDop.vraagnummer">2023Z19681</meta:user-defined>
    <meta:user-defined meta:name="OVERHEIDop.aanhangselNummer">687</meta:user-defined>
    <meta:user-defined meta:name="OVERHEIDop.ontvanger">C. Helder</meta:user-defined>
    <meta:user-defined meta:name="DCTERMS.W3CDTF/OVERHEIDop.datumOntvangst">2023-12-22</meta:user-defined>
    <meta:user-defined meta:name="OVERHEIDop.AanhangselTypen/DC.type">Mededeling</meta:user-defined>
    <meta:user-defined meta:name="OVERHEIDop.indiener">N.J.F. Pouw-Verwe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Pouw-Verweij over het artikel ‘Tom Klaassen belandde in een zorgvacuum en stierf terwijl nog overlegd werd wie hem moest helpen’</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