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Mohandis</text:span> en <text:span text:style-name="ifm_span_font.bold_ifm">Westerveld</text:span> (beiden GroenLinks-PvdA) aan de aan de Minister voor Langdurige Zorg en Sport over <text:span text:style-name="ifm_span_font.italic_ifm">het bericht «Percentage kinderen zonder zwemdiploma verdubbeld»</text:span> (ingezonden 1 december 2023).</text:p>
      <text:p text:style-name="ifm_p_font.roman_mt.3.76mm_ifm">Mededeling van Minister <text:span text:style-name="ifm_span_font.bold_ifm">Helder</text:span> (Langdurige Zorg en Sport) (ontvangen 22 december 2023).</text:p>
      <text:p text:style-name="ifm_p_mt.3.76mm_ifm">Vraag 1</text:p>
      <text:p text:style-name="ifm_p_ifm">Bent u bekend met het onderzoek van het Mulier Instituut waaruit blijkt dat het percentage kinderen zonder zwemdiploma tussen 2018 en 2022 is verdubbeld?</text:p>
      <text:p text:style-name="ifm_p_mt.3.76mm_ifm">Vraag 2</text:p>
      <text:p text:style-name="ifm_p_ifm">Deelt de Minister de zorgen over deze doorzettende stijging in het percentage kinderen zonder zwemdiploma?</text:p>
      <text:p text:style-name="ifm_p_mt.3.76mm_ifm">Vraag 3</text:p>
      <text:p text:style-name="ifm_p_ifm">Kunt u een overzicht geven van de beleidsinitiatieven die momenteel lopen om het aantal kinderen met zwemdiploma’s te verhogen? Welk resultaat verwacht u per beleidsinitiatief?</text:p>
      <text:p text:style-name="ifm_p_mt.3.76mm_ifm">Vraag 4</text:p>
      <text:p text:style-name="ifm_p_ifm">Bent u van mening dat deze beleidsinitiatieven voldoende zijn om de stijging van het aantal kinderen zonder zwemdiploma te stoppen? Zo niet, welke stappen is bent u bereid te zetten om ervoor te zorgen dat alle kinderen een zwemdiploma kunnen halen?</text:p>
      <text:p text:style-name="ifm_p_mt.3.76mm_ifm">Vraag 5</text:p>
      <text:p text:style-name="ifm_p_ifm">Deelt u de mening dat het onacceptabel is dat een kwart van de kinderen uit de laagste inkomensgroep geen zwemdiploma heeft? Heeft u inmiddels een beeld hoe de regeling van het Jeugdfonds Sport en Cultuur gebruikt wordt om zwemles voor iedereen betaalbaar te maken? Heeft deze regeling het gewenste effect? Zo niet, waar zitten de grootste obstakels?</text:p>
      <text:p text:style-name="ifm_p_mt.3.76mm_ifm">Vraag 6</text:p>
      <text:p text:style-name="ifm_p_ifm">Deelt u de zorgen dat kinderen met migratieachtergrond vaker geen zwemdiploma hebben dan kinderen zonder migratieachtergrond? Is er een beeld van de grootste barrières voor kinderen met migratieachtergrond om een zwemdiploma te halen? Zijn er plannen om deze barrières weg te nemen?</text:p>
      <text:p text:style-name="ifm_p_mt.3.76mm_ifm">Vraag 7</text:p>
      <text:p text:style-name="ifm_p_ifm">Wat is de voortgang van de motie Westerveld c.s. (Kamerstuk 30 234, nr. 316) waarin wordt verzocht om binnen drie jaar een plan te maken met gemeenten zodat alle kinderen een zwemdiploma kunnen halen? Kunt u een overzicht geven van in welke gemeenten een dergelijk plan al is gemaakt? Wat is het effect van deze plannen? Wat is het tijdpad voor de plannen van andere gemeenten?</text:p>
      <text:p text:style-name="ifm_p_mt.3.76mm_ifm">Vraag 8</text:p>
      <text:p text:style-name="ifm_p_ifm">Wat is de voortgang van de motie Westerveld en van Nispen (Kamerstuk 30 234, nr. 272) over het realiseren van een dekkend aanbod voor zwemles voor kinderen met een beperking, in het bijzonder in minder stedelijke gebieden? Heeft u inmiddels een gedetailleerd beeld van de inzet van het Jeugdfonds Sport en Cultuur voor de financiering van zwemles, specifiek voor deze groep kinderen?</text:p>
      <text:h text:style-name="ifm_p_font.bold_mt.5.08mm_page.keep-with-next_ifm" text:outline-level="2">Mededeling</text:h>
      <text:p text:style-name="ifm_p_mt.4.23mm_ifm">De vragen van de leden Mohandis en Westerveld (beiden GroenLinks-PvdA) over het bericht «Percentage kinderen zonder zwemdiploma verdubbeld» (2023Z1958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Westerveld over het bericht 'Percentage kinderen zonder zwemdiploma verdubbeld'</dc:title>
    <meta:user-defined meta:name="OVERHEIDop.ParlID/DC.identifier">ah-tk-20232024-686</meta:user-defined>
    <meta:user-defined meta:name="OVERHEIDop.configuratie">https://repository.officiele-overheidspublicaties.nl/MasterConfiguraties/MC-OEP-KamervragenAanhangsel-Web/1.3/xml/MC-OEP-KamervragenAanhangsel-Web.xml</meta:user-defined>
    <meta:user-defined meta:name="OVERHEIDop.vraagnummer">2023Z19584</meta:user-defined>
    <meta:user-defined meta:name="OVERHEIDop.aanhangselNummer">686</meta:user-defined>
    <meta:user-defined meta:name="OVERHEIDop.ontvanger">C. Helder</meta:user-defined>
    <meta:user-defined meta:name="DCTERMS.W3CDTF/OVERHEIDop.datumOntvangst">2023-12-22</meta:user-defined>
    <meta:user-defined meta:name="OVERHEIDop.AanhangselTypen/DC.type">Mededeling</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de leden Mohandis en Westerveld over het bericht 'Percentage kinderen zonder zwemdiploma verdubbeld'</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Cultuur en recreatie | Sport</meta:user-defined>
    <meta:user-defined meta:name="OVERHEIDop.versieInformatie"/>
  </office:meta>
</office:document-meta>
</file>