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5</text:p>
      <text:p text:style-name="ifm_p_font.roman_mt.3.76mm_ifm">Vragen van het lid <text:span text:style-name="ifm_span_font.bold_ifm">Tielen</text:span> (VVD) aan de Staatssecretaris van Volksgezondheid, Welzijn en Sport over <text:span text:style-name="ifm_span_font.italic_ifm">het bericht «Zeeuwse GGD wil actie van gemeenten tegen lage vaccinatiegraad kinderen»</text:span> (ingezonden 5 december 2023).</text:p>
      <text:p text:style-name="ifm_p_font.roman_mt.3.76mm_ifm">Mededeling van Staatssecretaris <text:span text:style-name="ifm_span_font.bold_ifm">Van Ooijen</text:span> (Volksgezondheid, Welzijn en Sport) (ontvangen 22 december 2023).</text:p>
      <text:p text:style-name="ifm_p_mt.3.76mm_ifm">Vraag 1</text:p>
      <text:p text:style-name="ifm_p_ifm">Bent u bekend met het bericht «Zeeuwse GGD wil actie van gemeenten tegen lage vaccinatiegraad kinderen»?<text:note text:id="ID-2023Z19691-d37e51" text:note-class="footnote"><text:note-citation text:label="1 ">1</text:note-citation><text:note-body><text:p text:style-name="ifm_p_font.normal_size.6.93pt_mt..5mm_indent.-0.1161in_mleft.0.1161in_ifm">NOS, 1 december 2023, «Zeeuwse GGD wil actie van gemeenten tegen lage vaccinatiegraad kinderen» (Zeeuwse GGD wil actie van gemeenten tegen lage vaccinatiegraad kinderen (nos.nl))</text:p></text:note-body></text:note></text:p>
      <text:p text:style-name="ifm_p_mt.3.76mm_ifm">Vraag 2</text:p>
      <text:p text:style-name="ifm_p_ifm">Deelt u de mening dat de zeer lage vaccinatiegraad van minder dan 75 procent in Zeeland zorgelijk is? Bent u het eens dat ook de landelijke cijfers zorgen baren, wetende dat slechts in twee regio's de norm van 90 procent wordt gehaald? Zijn er onderzoeksresultaten beschikbaar die aantonen wat de oorzaken zijn van deze lage vaccinatiegraden per regio en landelijk?</text:p>
      <text:p text:style-name="ifm_p_mt.3.76mm_ifm">Vraag 3</text:p>
      <text:p text:style-name="ifm_p_ifm">Hoe kijkt u naar de cijfers van Nivel die een flinke toename van kinkhoest onder kinderen laten zien? Is inmiddels vastgesteld dat er een verband is tussen de dalende vaccinatiegraad en de toename in meldingen van kinkhoest? Zo ja, wat doet u met deze constatering?<text:note text:id="ID-2023Z19691-d37e69" text:note-class="footnote"><text:note-citation text:label="2 ">2</text:note-citation><text:note-body><text:p text:style-name="ifm_p_font.normal_size.6.93pt_mt..5mm_indent.-0.1161in_mleft.0.1161in_ifm">RTL Nieuws, 29 november 2023, «Forse toename longontsteking en kinkhoest onder kinderen» (Forse toename longontsteking en kinkhoest onder kinderen | RTL Nieuws)</text:p></text:note-body></text:note></text:p>
      <text:p text:style-name="ifm_p_mt.3.76mm_ifm">Vraag 4</text:p>
      <text:p text:style-name="ifm_p_ifm">Hoe beoordeelt u de dalende trend in de vaccinatiegraad in relatie tot de aanpak «Vol vertrouwen in vaccinaties»? Ziet u reden om (onderdelen) van deze aanpak te verstevigen? Zo ja, welke verstevigingen heeft u reeds ingezet?</text:p>
      <text:p text:style-name="ifm_p_mt.3.76mm_ifm">Vraag 5</text:p>
      <text:p text:style-name="ifm_p_ifm">Hoe kijkt u nu naar uw besluit om niet te kiezen voor een maatschappelijke dialoog breder dan COVID-19 vaccinaties? Zijn (delen van) de uitkomsten ook voor andere vaccinaties relevant geweest? Bent u bereid dit besluit eventueel te herzien? Zo nee, waarom niet?</text:p>
      <text:p text:style-name="ifm_p_mt.3.76mm_ifm">Vraag 6</text:p>
      <text:p text:style-name="ifm_p_ifm">Bent u bekend met het onderzoek van Omroep Zeeland naar de uitvoering van het gemeentelijk vaccinatiebeleid? Wat is uw reactie op deze bevindingen en de reactie van wethouders dat ze wel aan de richtlijn willen voldoen, maar niet weten hoe? Bent u bereid hier als Staatssecretaris een regierol in te nemen? Zo nee, waarom niet?<text:note text:id="ID-2023Z19691-d37e93" text:note-class="footnote"><text:note-citation text:label="3 ">3</text:note-citation><text:note-body><text:p text:style-name="ifm_p_font.normal_size.6.93pt_mt..5mm_indent.-0.1161in_mleft.0.1161in_ifm">Omroep Zeeland, 29 november 2023, «Gemeenten worstelen met vaccinatie: «We willen wel een hogere vaccinatiegraad, maar hoe?»» (Gemeenten worstelen met vaccinatie: «We willen wel een hogere vaccinatiegraad, maar hoe?» – Omroep Zeeland)</text:p></text:note-body></text:note></text:p>
      <text:p text:style-name="ifm_p_mt.3.76mm_ifm">Vraag 7</text:p>
      <text:p text:style-name="ifm_p_ifm">Wat is de stand van zaken van het onderzoeksprogramma SocioVax? Wanneer worden de eerste resultaten en inzichten verwacht? Op welke termijn kan actie worden ingezet op basis van die inzichten?</text:p>
      <text:p text:style-name="ifm_p_mt.3.76mm_ifm">Vraag 8</text:p>
      <text:p text:style-name="ifm_p_ifm">Hoe verhoudt de steeds dalende vaccinatiegraad zich tot de uitvoering van de herziene Wet publieke gezondheid die stelt dat gemeenten formeel verantwoordelijk zijn voor de uitvoering en financiering van de vaccinaties uit het Rijksvaccinatieprogramma? Wie is verantwoordelijk voor de controlerende taak omtrent de uitvoering en besteding van de gelden?</text:p>
      <text:p text:style-name="ifm_p_mt.3.76mm_ifm">Vraag 9</text:p>
      <text:p text:style-name="ifm_p_ifm">Kunt u een overzicht geven van hoeveel geld er naar de GGD'en gaat vanuit zowel de VWS-begroting als gemeentelijke begrotingen, uitgesplitst naar Rijksvaccinatieprogramma en jeugdgezondheidszorg? Kunt u dit overzicht geven uitgesplitst per jaar voor de jaren 2021–2024?</text:p>
      <text:h text:style-name="ifm_p_font.bold_mt.5.08mm_page.keep-with-next_ifm" text:outline-level="2">Mededeling</text:h>
      <text:p text:style-name="ifm_p_mt.4.23mm_ifm">De vragen van het lid Tielen (VVD) over het bericht «Zeeuwse GGD wil actie van gemeenten tegen lage vaccinatiegraad kinderen» (2023Z19691)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ielen over het bericht 'Zeeuwse GGD wil actie van gemeenten tegen lage vaccinatiegraad kinderen'</dc:title>
    <meta:user-defined meta:name="OVERHEIDop.ParlID/DC.identifier">ah-tk-20232024-685</meta:user-defined>
    <meta:user-defined meta:name="OVERHEIDop.configuratie">https://repository.officiele-overheidspublicaties.nl/MasterConfiguraties/MC-OEP-KamervragenAanhangsel-Web/1.3/xml/MC-OEP-KamervragenAanhangsel-Web.xml</meta:user-defined>
    <meta:user-defined meta:name="OVERHEIDop.vraagnummer">2023Z19691</meta:user-defined>
    <meta:user-defined meta:name="OVERHEIDop.aanhangselNummer">685</meta:user-defined>
    <meta:user-defined meta:name="OVERHEIDop.ontvanger">M. van Ooijen</meta:user-defined>
    <meta:user-defined meta:name="DCTERMS.W3CDTF/OVERHEIDop.datumOntvangst">2023-12-22</meta:user-defined>
    <meta:user-defined meta:name="OVERHEIDop.AanhangselTypen/DC.type">Mededeling</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Tielen over het bericht 'Zeeuwse GGD wil actie van gemeenten tegen lage vaccinatiegraad kinderen'</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