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Dijk</text:span> (SP) aan de Minister voor Langdurige Zorg en Sport over <text:span text:style-name="ifm_span_font.italic_ifm">dreigende sluiting van dagbesteding Antoon &amp; Frans in Megen en de verdere verschraling van dagbestedingslocaties als gevolg van zorgconcurrentie</text:span> (ingezonden 8 december 2023).</text:p>
      <text:p text:style-name="ifm_p_font.roman_mt.3.76mm_ifm">Mededeling van Minister <text:span text:style-name="ifm_span_font.bold_ifm">Helder</text:span> (Langdurige Zorg en Sport) (ontvangen 22 december 2023).</text:p>
      <text:p text:style-name="ifm_p_mt.3.76mm_ifm">Vraag 1</text:p>
      <text:p text:style-name="ifm_p_ifm">Wat is uw reactie op het nieuws dat de betreffende dagbestedingslocatie in Megen mogelijk gaat sluiten, gezien de belangrijke maatschappelijke lokale functie die het heeft en ook in de context van «elke regio telt»»?<text:note text:id="ID-2023Z19858-d37e51" text:note-class="footnote"><text:note-citation text:label="1 ">1</text:note-citation><text:note-body><text:p text:style-name="ifm_p_font.normal_size.6.93pt_mt..5mm_indent.-0.1161in_mleft.0.1161in_ifm">Hart van Nederland, 4 december 2023, «Stichting wil enige winkel en dagbesteding in Megen sluiten: «Verschrikkelijk»» (Stichting wil enige winkel en dagbesteding in Megen sluiten: «Verschrikkelijk» | Hart van Nederland)</text:p></text:note-body></text:note><text:span text:style-name="ifm_span_font.superscript_ifm">, </text:span><text:note text:id="ID-2023Z19858-d37e59" text:note-class="footnote"><text:note-citation text:label="2 ">2</text:note-citation><text:note-body><text:p text:style-name="ifm_p_font.normal_size.6.93pt_mt..5mm_indent.-0.1161in_mleft.0.1161in_ifm">Dtv Nieuws, 1 december 2023, «Emoties lopen hoog op door beslissing Bakkerij Antoon en Frans in Megen te sluiten» (Dtv Nieuws – Emoties lopen hoog op door beslissing Bakkerij Antoon en Frans in Megen te sluiten)</text:p></text:note-body></text:note><text:span text:style-name="ifm_span_font.superscript_ifm">, </text:span><text:note text:id="ID-2023Z19858-d37e67" text:note-class="footnote"><text:note-citation text:label="3 ">3</text:note-citation><text:note-body><text:p text:style-name="ifm_p_font.normal_size.6.93pt_mt..5mm_indent.-0.1161in_mleft.0.1161in_ifm">Brabants Dagblad, 1 december 2023, «Megen woest over sluiten dagbesteding Antoon en Frans: «Bij de konijnen af»» (Megen woest over sluiten dagbesteding Antoon en Frans: «Bij de konijnen af» | Oss | bd.nl)</text:p></text:note-body></text:note></text:p>
      <text:p text:style-name="ifm_p_mt.3.76mm_ifm">Vraag 2</text:p>
      <text:p text:style-name="ifm_p_ifm">Wat is uw reactie op het proces rondom de dreigende sluiting van de dagbestedingslocatie Antoon en Frans in Megen?</text:p>
      <text:p text:style-name="ifm_p_mt.3.76mm_ifm">Vraag 3</text:p>
      <text:p text:style-name="ifm_p_ifm">Deelt u de mening dat dergelijke dagbestedingslocaties een extra maatschappelijke meerwaarde toevoegen aan de lokale gemeenschap? Kunt u uw antwoord toelichten?</text:p>
      <text:p text:style-name="ifm_p_mt.3.76mm_ifm">Vraag 4</text:p>
      <text:p text:style-name="ifm_p_ifm">Deelt u de mening dat op basis van het verbeteren van brede welvaart in de regio dergelijke dagbestedingslocaties in stand gehouden dienen te worden? Kunt u uw antwoord toelichten?</text:p>
      <text:p text:style-name="ifm_p_mt.3.76mm_ifm">Vraag 5</text:p>
      <text:p text:style-name="ifm_p_ifm">Deelt u de mening dat kleinschalige en passende dagbestedingslocaties in de nabijheid van cliënten van belang zijn? Kunt u uw antwoord toelichten?</text:p>
      <text:p text:style-name="ifm_p_mt.3.76mm_ifm">Vraag 6</text:p>
      <text:p text:style-name="ifm_p_ifm">Bent u bereid om eventueel aanvullende ondersteuning te bieden om dergelijke dagbestedingslocaties, die vanuit de Wet langdurige zorg (Wlz) gefinancierd worden, in stand te houden? Kunt u uw antwoord toelichten?</text:p>
      <text:p text:style-name="ifm_p_mt.3.76mm_ifm">Vraag 7</text:p>
      <text:p text:style-name="ifm_p_ifm">Welke maatregelen gaat u treffen om verdere verschraling in de gehandicaptenzorg, zoals dagbestedingslocaties, in met name kleinere kernen en in plattelandsregio's te voorkomen, waarbij u recht doet aan het verzoek uit de aangenomen motie van de leden Dijk en Kwint van 24 oktober 2023?<text:note text:id="ID-2023Z19858-d37e106" text:note-class="footnote"><text:note-citation text:label="4 ">4</text:note-citation><text:note-body><text:p text:style-name="ifm_p_font.normal_size.6.93pt_mt..5mm_indent.-0.1161in_mleft.0.1161in_ifm">Kamerstuk 24 170, nr. 302</text:p></text:note-body></text:note></text:p>
      <text:p text:style-name="ifm_p_mt.3.76mm_ifm">Vraag 8</text:p>
      <text:p text:style-name="ifm_p_ifm">Hoe kijkt u tegen de ontwikkeling aan dat steeds meer cliënten met een licht zorgprofiel terechtkomen bij zzp'ers, waardoor andere dagbestedingslocaties onder druk komen te staan vanwege cliënten die vertrekken als gevolg van zorgconcurrentie?</text:p>
      <text:p text:style-name="ifm_p_mt.3.76mm_ifm">Vraag 9</text:p>
      <text:p text:style-name="ifm_p_ifm">Deelt u de mening dat het kwalijk is dat door deze vorm van zorgconcurrentie dagbestedingslocaties moeten sluiten? Kunt u uw antwoord toelichten?</text:p>
      <text:p text:style-name="ifm_p_mt.3.76mm_ifm">Vraag 10</text:p>
      <text:p text:style-name="ifm_p_ifm">Bent u bereid om belanghebbende partijen (Zorgorganisatie Dichterbij, medewerkers, ouders/vertegenwoordigers van cliënten, gemeente Oss en andere relevante betrokkenen) bijeen te brengen om zo in gezamenlijkheid een toekomstbestendig plan op te stellen zodat deze dagbestedingslocatie en maatschappelijke voorziening behouden blijft? Kunt u uw antwoord toelichten?</text:p>
      <text:p text:style-name="ifm_p_mt.3.76mm_ifm">Vraag 11</text:p>
      <text:p text:style-name="ifm_p_ifm">Welke aanvullende maatregelen bent u bereid om te nemen om specifiek deze locatie open te houden? Kunt u uw antwoord toelichten?</text:p>
      <text:p text:style-name="ifm_p_mt.3.76mm_ifm">Vraag 12</text:p>
      <text:p text:style-name="ifm_p_ifm">Bent u bereid om deze vragen één voor één te beantwoorden?</text:p>
      <text:h text:style-name="ifm_p_font.bold_mt.5.08mm_page.keep-with-next_ifm" text:outline-level="2">Mededeling</text:h>
      <text:p text:style-name="ifm_p_mt.4.23mm_ifm">De vragen van het lid Dijk (SP) over dreigende sluiting van dagbesteding Antoon &amp; Frans in Megen en de verdere verschraling van dagbestedingslocaties als gevolg van zorgconcurrentie (2023Z19858) kunnen tot mijn spijt niet binnen de gebruikelijke termijn worden beantwoord.</text:p>
      <text:p text:style-name="ifm_p_ifm">De reden van het uitstel is dat afstemming van de antwoorden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reigende sluiting van dagbesteding Antoon &amp; Frans in Megen en de verdere verschraling van dagbestedingslocaties als gevolg van zorgconcurrentie</dc:title>
    <meta:user-defined meta:name="OVERHEIDop.ParlID/DC.identifier">ah-tk-20232024-684</meta:user-defined>
    <meta:user-defined meta:name="OVERHEIDop.configuratie">https://repository.officiele-overheidspublicaties.nl/MasterConfiguraties/MC-OEP-KamervragenAanhangsel-Web/1.3/xml/MC-OEP-KamervragenAanhangsel-Web.xml</meta:user-defined>
    <meta:user-defined meta:name="OVERHEIDop.vraagnummer">2023Z19858</meta:user-defined>
    <meta:user-defined meta:name="OVERHEIDop.aanhangselNummer">684</meta:user-defined>
    <meta:user-defined meta:name="OVERHEIDop.ontvanger">C. Helder</meta:user-defined>
    <meta:user-defined meta:name="DCTERMS.W3CDTF/OVERHEIDop.datumOntvangst">2023-12-22</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Dijk over dreigende sluiting van dagbesteding Antoon &amp; Frans in Megen en de verdere verschraling van dagbestedingslocaties als gevolg van zorgconcurrenti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