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2</text:p>
      <text:p text:style-name="ifm_p_font.roman_mt.3.76mm_ifm">Vragen van het lid <text:span text:style-name="ifm_span_font.bold_ifm">Pouw-Verweij</text:span> (BBB) aan de Ministers van Sociale Zaken en Werkgelegenheid en van Volksgezondheid, Welzijn en Sport over <text:span text:style-name="ifm_span_font.italic_ifm">het artikel «Achterstanden lopen op: verzekeringsartsen dreigen met afsplitsing UWV»</text:span> (ingezonden 5 december 2023).</text:p>
      <text:p text:style-name="ifm_p_font.roman_mt.3.76mm_ifm">Antwoord van Minister <text:span text:style-name="ifm_span_font.bold_ifm">Van Gennip</text:span> (Sociale Zaken en Werkgelegenheid) (ontvangen 21 december 2023).</text:p>
      <text:p text:style-name="ifm_p_mt.3.76mm_ifm">Vraag 1</text:p>
      <text:p text:style-name="ifm_p_ifm">Bent u op de hoogte van het artikel «Achterstanden lopen op: verzekeringsartsen dreigen met afsplitsing UWV» waarin wordt gesteld dat er grote achterstanden zijn bij de verzekeringsartsen van het Uitvoeringsinstituut Werknemersverzekeringen (UWV)? Wat is uw reactie op deze situatie?<text:note text:id="ID-2023Z19682-d37e52" text:note-class="footnote"><text:note-citation text:label="1 ">1</text:note-citation><text:note-body><text:p text:style-name="ifm_p_font.normal_size.6.93pt_mt..5mm_indent.-0.1161in_mleft.0.1161in_ifm">NOS, 1 december 2023, «Achterstanden lopen op: verzekeringsartsen dreigen met afsplitsing», (Achterstanden lopen op: verzekeringsartsen dreigen met afsplitsing UWV (nos.nl)).</text:p></text:note-body></text:note></text:p>
      <text:p text:style-name="ifm_p_mt.3.76mm_ifm">Antwoord 1</text:p>
      <text:p text:style-name="ifm_p_ifm">Ja.</text:p>
      <text:p text:style-name="ifm_p_mt.3.76mm_ifm">Vraag 2</text:p>
      <text:p text:style-name="ifm_p_ifm">Kunt u aangeven hoe groot de huidige achterstanden zijn bij de verzekeringsartsen van het UWV? Is er sprake van een structureel probleem of betreft het tijdelijke achterstanden?</text:p>
      <text:p text:style-name="ifm_p_mt.3.76mm_ifm">Antwoord 2</text:p>
      <text:p text:style-name="ifm_p_ifm">In augustus 2023 wachtten bijna 14.700 mensen langer dan de beslistermijn van 8 weken op een WIA claimbeoordeling. Het aantal mensen dat langer wacht is in de periode vanaf 2015 tot en met 2022 sterk opgelopen. Het betreft een structureel probleem, met onwenselijke gevolgen voor werkgevers en werknemers die te lang in onzekerheid blijven over hun uitkering. Samen met UWV heb ik daarom besloten tot een aantal tijdelijke maatregelen om deze achterstanden terug te dringen, zoals de maatregel 60+ (waarbij voor 60-plussers onder voorwaarden een vereenvoudigde WIA claimbeoordeling plaats kan vinden). In het kader van het terugdringen van de achterstanden werkt UWV ook aan procesoptimalisaties, onder meer door te gaan werken in sociaal medische centra waarin de verzekeringsarts regievoerder is in een multidisciplinair team. Mede dankzij de ingezette maatregelen en de vrijwillige overwerkafspraken kon in de kamerbrief van 6 oktober 2023 worden gemeld dat na een stabilisatie van de achterstand in 2022 in de eerste helft van 2023 een lichte afname te zien is.</text:p>
      <text:p text:style-name="ifm_p_mt.3.76mm_ifm">Vraag 3</text:p>
      <text:p text:style-name="ifm_p_ifm">Zijn er voldoende verzekeringsartsen beschikbaar om de achterstanden bij het UWV weg te werken? Indien dit niet het geval is, hoe kijkt u aan tegen een studiekorting voor studenten die zich specialiseren als verzekeringsgeneeskundige?</text:p>
      <text:p text:style-name="ifm_p_mt.3.76mm_ifm">Antwoord 3</text:p>
      <text:p text:style-name="ifm_p_ifm">Er is sprake van een mismatch tussen de vraag naar en het aanbod van sociaal-medische-beoordelingen. Die mismatch heeft verschillende oorzaken, waar onvoldoende beschikbaarheid van verzekeringsartsen er één van is. Over de mismatch is uw Kamer door mij en mijn voorgangers in diverse brieven geïnformeerd. In de «Voortgangsbrief maatregelen sociaal-medisch beoordelen en relevante WIA onderwerpen» van 6 oktober 2023 geef ik de meest recente beschrijving van de stand van zaken.<text:note text:id="ID-682-d37e90" text:note-class="footnote"><text:note-citation text:label="2 ">2</text:note-citation><text:note-body><text:p text:style-name="ifm_p_font.normal_size.6.93pt_mt..5mm_indent.-0.1161in_mleft.0.1161in_ifm">Kamerstuk 26 448, nr. 729</text:p></text:note-body></text:note></text:p>
      <text:p text:style-name="ifm_p_ifm">De afgelopen periode heb ik een divers pakket aan maatregelen getroffen gericht op het terugdringen van de achterstanden. Daarbij wordt voortgebouwd op aanbevelingen die EY heeft gedaan in een onafhankelijk onderzoek naar de optimalisatie van de WIA-claimbeoordeling<text:note text:id="ID-682-d37e100" text:note-class="footnote"><text:note-citation text:label="3 ">3</text:note-citation><text:note-body><text:p text:style-name="ifm_p_font.normal_size.6.93pt_mt..5mm_indent.-0.1161in_mleft.0.1161in_ifm">Kamerstuk 26 448, nr. 712</text:p></text:note-body></text:note>.</text:p>
      <text:p text:style-name="ifm_p_ifm">EY concludeerde dat er bij een geoptimaliseerd proces, een forse inkorting van de tijd per beoordeling te realiseren is.</text:p>
      <text:p text:style-name="ifm_p_ifm">Deze procesoptimalisatie krijgt onder meer vorm door de implementatie van een nieuw regiemodel bij UWV, waarbij er gewerkt wordt in sociaal medische centra. Dit nieuwe regiemodel moet het vak van verzekeringsarts (VA) ook aantrekkelijker maken door het bieden van veel professionele ruimte aan de VA. Naast de procesoptimalisatie, heb ik (tijdelijke) beleidsmaatregelen genomen met als doel de druk op de sociaal-medische beoordelingscapaciteit te verminderen. Daarbij gaat het onder meer, maar niet uitsluitend, om de vereenvoudigde WIA-claimbeoordeling voor 60-plussers. In het kader van het terugdringen van de achterstanden is op 17 november 2023 nog een nieuwe voorgenomen maatregel voor internetconsultatie gepubliceerd (de maatregel Praktisch Beoordelen).</text:p>
      <text:p text:style-name="ifm_p_ifm">Tegelijkertijd wordt er via verschillende trajecten gezocht naar nieuwe maatregelen om de achterstand terug te dringen. Ook maatregelen gericht op het opleiden van meer verzekeringsartsen kunnen daar onderdeel van uitmaken. UWV spant zich volop in om artsen te werven en op te leiden tot verzekeringsarts. Dat gebeurt onder andere met een landelijke wervingscampagne, samenwerking met wervingsbureaus, referral recruitment, een ambassadeursnetwerk, het aanbieden van coschappen en door in te zetten op campusrecruitment ten behoeve van de positionering als werkgever en het specialisme voor de lange termijn. Een steeds grotere groep geneeskundestudenten kiest voor oriëntatie in het sociale domein en daarop speelt UWV in. In 2023 zijn er (tot nu toe) 121 artsen geworven.</text:p>
      <text:p text:style-name="ifm_p_ifm">In het najaar van 2022 heb ik de Onafhankelijke Commissie Toekomst Arbeidsongeschiktheidsstelsel (OCTAS) ingesteld. Deze commissie voert een fundamentele, integrale verkenning uit om te komen tot een houdbaar stelsel voor de lange termijn, dat duurzaam uitvoerbaar is en ruimte laat voor nieuwe beleidswensen. Ik heb de commissie gevraagd te komen met oplossingsrichtingen voor hervorming van het stelsel voor ziekte en arbeidsongeschiktheid, zowel binnen het huidige stelsel als meer fundamenteel en afwijkend daarvan. Daarbij dient de commissie in ieder geval oog te houden voor de uitvoerbaarheid, uitlegbaarheid en betaalbaarheid van het stelsel. Ik verwacht in het eerste kwartaal van 2024 een advies van OCTAS. Ik verwacht dat de commissie onder andere zal komen met oplossingsrichtingen die een bijdrage leveren aan het verminderen van de druk op de uitvoering met betrekking tot sociaal-medische beoordelingen.</text:p>
      <text:p text:style-name="ifm_p_mt.3.76mm_ifm">Vraag 4</text:p>
      <text:p text:style-name="ifm_p_ifm">Heeft de vertraging in de beoordelingen van verzekeringsartsen gevolgen voor de mensen die afhankelijk zijn van een uitkering? Zo ja, welke gevolgen heeft dit voor hen en hoe gaat u hiermee om?</text:p>
      <text:p text:style-name="ifm_p_mt.3.76mm_ifm">Antwoord 4</text:p>
      <text:p text:style-name="ifm_p_ifm">De achterstanden bij UWV maken dat mensen soms lang moeten wachten op een WIA-claimbeoordeling. Dit geeft onzekerheid over het mogelijke recht op een uitkering en daarmee ook over inkomenszekerheid. Ook voor werkgevers leidt de huidige situatie tot onzekerheid. De druk bij UWV is op dit moment hoog. Dat vind ik onwenselijk en het terugdringen van de mismatch heeft dan ook mijn hoogste prioriteit.</text:p>
      <text:p text:style-name="ifm_p_ifm">Om in de tussentijd de gevolgen en onzekerheid voortkomend uit een lange wachttijd zoveel mogelijk te beperken heb ik verschillende maatregelen getroffen, waaronder:</text:p>
      <text:p text:style-name="ifm_p_ifm">Mensen die moeten wachten op hun WIA-claimbeoordeling krijgen een voorschot. Een voorschot wordt verstrekt vooruitlopend op een eventuele WIA-uitkering. De hoogte van het voorschot wordt op dezelfde manier bepaald als de mogelijke WIA-uitkering en wordt daarmee gebaseerd op het dagloon van de aanvrager. Met het voorschot wordt op deze manier</text:p>
      <text:p text:style-name="ifm_p_ifm">zoveel mogelijk aangesloten bij de situatie waarin er wel tijdig een beslissing had plaatsgevonden. Mocht blijken dat een voorschot onterecht is verstrekt dan vordert UWV het voorschot niet terug.</text:p>
      <text:p text:style-name="ifm_p_ifm">Daarnaast heeft UWV verschillende momenten ingeregeld waarop mensen die wachten op een claimbeoordeling voorlichting krijgen over de voorschotperiode en een aanbod voor re-integratiedienstverlening ontvangen (geldt voor de publiek verzekerden). Dit maakt het mogelijk de re-integratie ook tijdens de wachttijd voort te zetten.</text:p>
      <text:p text:style-name="ifm_p_ifm">Naast maatregelen om de onzekerheid tijdens de wachttijd te beperken, heb ik diverse maatregelen getroffen om de achterstanden terug te dringen. Deze set maatregelen leidt er sinds de afgelopen zomer toe dat er een voorzichtige daling van de achterstanden zichtbaar is.</text:p>
      <text:p text:style-name="ifm_p_ifm">Voor de gehele systematiek van (het kwijtschelden van) voorschotten verwijs ik u naar mijn brief aan de kamer van 6 oktober 2023 («Voortgangsbrief maatregelen sociaal-medisch beoordelen en relevante WIA onderwerpen»).<text:note text:id="ID-682-d37e153" text:note-class="footnote"><text:note-citation text:label="4 ">4</text:note-citation><text:note-body><text:p text:style-name="ifm_p_font.normal_size.6.93pt_mt..5mm_indent.-0.1161in_mleft.0.1161in_ifm">Kamerstuk 26 448, nr. 729</text:p></text:note-body></text:note></text:p>
      <text:p text:style-name="ifm_p_mt.3.76mm_ifm">Vraag 5</text:p>
      <text:p text:style-name="ifm_p_ifm">Kunt u bevestigen of de volgende uitspraak juist is: «Het gaat nu zelfs zover dat de Minister buitenwettelijke maatregelen heeft moeten nemen, en dat mensen uitkeringen krijgen toegekend zonder dat is beoordeeld of ze hier recht op hebben», en als dat het geval is, bent u zich ervan bewust dat mensen gratis geld ontvangen zonder dat ze worden beoordeeld?</text:p>
      <text:p text:style-name="ifm_p_mt.3.76mm_ifm">Antwoord 5</text:p>
      <text:p text:style-name="ifm_p_ifm">Het klopt dat er tijdelijke buitenwettelijke maatregelen zijn getroffen. Ik heb uw Kamer daar onder meer over geïnformeerd in mijn brieven van 28 augustus 2022<text:note text:id="ID-682-d37e169" text:note-class="footnote"><text:note-citation text:label="5 ">5</text:note-citation><text:note-body><text:p text:style-name="ifm_p_font.normal_size.6.93pt_mt..5mm_indent.-0.1161in_mleft.0.1161in_ifm">Kamerstuk 26 448 en 32 716, nr. 685</text:p></text:note-body></text:note>, 28 april 2023<text:note text:id="ID-682-d37e177" text:note-class="footnote"><text:note-citation text:label="6 ">6</text:note-citation><text:note-body><text:p text:style-name="ifm_p_font.normal_size.6.93pt_mt..5mm_indent.-0.1161in_mleft.0.1161in_ifm">Kamerstuk 26 448 en 32 716, nr. 712</text:p></text:note-body></text:note> en 6 oktober 2023<text:note text:id="ID-682-d37e185" text:note-class="footnote"><text:note-citation text:label="7 ">7</text:note-citation><text:note-body><text:p text:style-name="ifm_p_font.normal_size.6.93pt_mt..5mm_indent.-0.1161in_mleft.0.1161in_ifm">Kamerstuk 26 448, nr. 729</text:p></text:note-body></text:note>.</text:p>
      <text:p text:style-name="ifm_p_ifm">Twee buitenwettelijke maatregelen licht ik hierbij toe:</text:p>
      <text:p text:style-name="ifm_p_ifm">de maatregel waarbij 60-plussers een vereenvoudigde WIA-claimbeoordeling kunnen krijgen zonder inzet van de verzekeringsarts, mits de werkgever en werknemer hiermee akkoord zijn. Deze maatregel gold in 2023 en is verlengd voor 2024. Ik heb toegelicht dat ik dit besluit niet lichtzinnig heb genomen en dat ik deze tijdelijke maatregel noodzakelijk acht om de onaanvaardbaar lange wachttijden terug te dringen. Hierbij heb ik het belang van een wettelijke uitvoering afgewogen tegen het belang om zo veel mogelijk mensen tijdig een beoordeling te kunnen bieden en daarmee duidelijkheid te geven over hun toekomstige situatie.</text:p>
      <text:p text:style-name="ifm_p_ifm">het kwijtschelden van de voorschotten bij WIA-claimbeoordelingen. Om te voorkomen dat mensen door die langere wachttijd zonder inkomen komen te zitten kunnen zij een voorschot op de WIA-uitkering krijgen. Deze maatregel is verlengd tot 31 december 2024. Bij een afwijzing van de WIA-aanvraag kunnen mensen daardoor buiten hun schuld om geconfronteerd worden met soms grote bedragen die zij moeten terugbetalen waardoor zij mogelijk in de problemen komen. Samen met het UWV vindt ik dat onwenselijk, mede in het licht van de bredere maatschappelijke en politieke discussie: namelijk hoe we hardvochtigheden in beleid en uitvoering kunnen voorkomen.</text:p>
      <text:p text:style-name="ifm_p_ifm">Ik verwijs naar mijn antwoord op vraag 3 voor de aanpak van de onderliggende oorzaken van de ontstane achterstanden en de structurele oplossingen die gezocht worden om de mismatch tussen vraag en aanbod van sociaal-medische beoordelingen op te heffen en de achterstanden terug te brengen.</text:p>
      <text:p text:style-name="ifm_p_mt.3.76mm_ifm">Vraag 6</text:p>
      <text:p text:style-name="ifm_p_ifm">Klopt het dat een groep verzekeringsartsen binnen het UWV dreigt met afsplitsing vanwege de aanhoudende problemen? Wat vindt u van dit signaal en het idee om de verzekeringsartsen te decentraliseren?</text:p>
      <text:p text:style-name="ifm_p_mt.3.76mm_ifm">Antwoord 6</text:p>
      <text:p text:style-name="ifm_p_ifm">De NOVAG – de beroepsvereniging en vakbond van verzekeringsartsen binnen UWV – stelt inderdaad een afsplitsing voor van de medische beoordelingen van het UWV, naar een onafhankelijke medische dienst binnen de overheid. Het feit dat teveel mensen nu te lang moeten wachten op een sociaal-medische beoordeling van het UWV brengt onduidelijkheid en onzekerheid voor werknemers en werkgevers met zich mee. Dat is heel onwenselijk. Daarom heb ik – in overleg met onder meer het UWV, de Nederlandse Vereniging voor Verzekeringsgeneeskunde (NVVG) en verzekeringsartsen – de afgelopen jaren verschillende maatregelen getroffen en blijven we in gezamenlijkheid zoeken naar en werken aan nieuwe maatregelen. We zien dat de inzet tot nu toe resultaat begint op te leveren. Er is een voorzichtige kentering zichtbaar in de omvang van de achterstanden, zoals ik meldde in mijn meest recente Kamerbrief<text:note text:id="ID-682-d37e213" text:note-class="footnote"><text:note-citation text:label="8 ">8</text:note-citation><text:note-body><text:p text:style-name="ifm_p_font.normal_size.6.93pt_mt..5mm_indent.-0.1161in_mleft.0.1161in_ifm">Kamerstuk 26 448, nr. 729</text:p></text:note-body></text:note>. En met het werken in sociaal medische centra, is de verwachting dat het werken als verzekeringsarts (VA) aantrekkelijker wordt, omdat er binnen dit model veel professionele ruimte is voor de VA.</text:p>
      <text:p text:style-name="ifm_p_ifm">Tegelijkertijd meldde ik in diezelfde brief ook dat er nog meer nodig is. Daar blijf ik mij samen met UWV voor inzetten. Ik heb de Onafhankelijke Commissie Toekomst Arbeidsongeschiktheidsstelsel (OCTAS) in het leven geroepen, die de opdracht heeft te komen met oplossingsrichtingen voor een stelsel dat houdbaar is voor de toekomst. Deze commissie heeft ook specifiek aandacht voor de mismatch met betrekking tot sociaal-medisch beoordelen. Ik verwacht mogelijke oplossingsrichtingen van OCTAS aan het begin van 2024.</text:p>
      <text:p text:style-name="ifm_p_ifm">Ik begrijp de zorg van de NOVAG over de huidige achterstanden. Hoewel de ingezette maatregelen een voorzichtige daling laten zien, is het ook duidelijk dat er de komende tijd nog méér nodig is. Alle ideeën die kunnen helpen om de mismatch op te lossen zijn welkom en ik vind het belangrijk hierover met elkaar in gesprek te blijven. Op dit moment loopt er een traject om vanuit verschillende perspectieven te zoeken naar aanvullende passende maatregelen en structurele oplossingen. Daarbij is het essentieel dat we bij oplossingsrichtingen denken vanuit het belang van de cliënt, nu en in de toekomst.</text:p>
      <text:p text:style-name="ifm_p_mt.3.76mm_ifm">Vraag 7</text:p>
      <text:p text:style-name="ifm_p_ifm">Welke maatregelen neemt u op de langere termijn om ervoor te zorgen dat er geen herhaling plaatsvindt van de achterstanden bij de verzekeringsartsen van het UWV?</text:p>
      <text:p text:style-name="ifm_p_mt.3.76mm_ifm">Antwoord 7</text:p>
      <text:p text:style-name="ifm_p_ifm">Zoals ik in mijn antwoord op de derde vraag heb aangegeven zijn de afgelopen periode verschillende maatregelen getroffen om de mismatch terug te dringen. Deze aanpak heeft effect, maar het blijft de komende jaren een grote prioriteit om de mismatch tussen de vraag naar en het aanbod van sociaal-medische beoordelingen verder terug te dringen.</text:p>
      <text:p text:style-name="ifm_p_ifm">Ik heb, zoals ook aangegeven in mijn antwoord op vraag 4, de Onafhankelijke Commissie</text:p>
      <text:p text:style-name="ifm_p_ifm">Toekomst Arbeidsongeschiktheidsstelsel in het leven geroepen, die de opdracht heeft te komen met oplossingsrichtingen voor een stelsel dat houdbaar is voor de toekomst. Doel daarbij is te komen tot aanpassingen of maatregelen die het stelsel duurzaam uitvoerbaar, uitlegbaar en betaalbaar maken. In het eerste kwartaal van 2024 wordt het advies van de Onafhankelijke Commissie Toekomst Arbeidsongeschiktheidsstelsel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uw-Verweij over het artikel 'Achterstanden lopen op: verzekeringsartsen dreigen met afsplitsing UWV'</dc:title>
    <meta:user-defined meta:name="OVERHEIDop.ParlID/DC.identifier">ah-tk-20232024-682</meta:user-defined>
    <meta:user-defined meta:name="OVERHEIDop.configuratie">https://repository.officiele-overheidspublicaties.nl/MasterConfiguraties/MC-OEP-KamervragenAanhangsel-Web/1.3/xml/MC-OEP-KamervragenAanhangsel-Web.xml</meta:user-defined>
    <meta:user-defined meta:name="OVERHEIDop.vraagnummer">2023Z19682</meta:user-defined>
    <meta:user-defined meta:name="OVERHEIDop.aanhangselNummer">682</meta:user-defined>
    <meta:user-defined meta:name="OVERHEIDop.ontvanger">C.E.G. van Gennip</meta:user-defined>
    <meta:user-defined meta:name="DCTERMS.W3CDTF/OVERHEIDop.datumOntvangst">2023-12-21</meta:user-defined>
    <meta:user-defined meta:name="OVERHEIDop.AanhangselTypen/DC.type">Antwoord</meta:user-defined>
    <meta:user-defined meta:name="OVERHEIDop.indiener">N.J.F. Pouw-Verweij</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1</meta:user-defined>
    <meta:user-defined meta:name="DC.title">Antwoord op vragen van het lid Pouw-Verweij over het artikel 'Achterstanden lopen op: verzekeringsartsen dreigen met afsplitsing UWV'</meta:user-defined>
    <meta:user-defined meta:name="DCTERMS.W3CDTF/DCTERMS.available">2023-1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Sociale zekerheid | Organisatie en beleid</meta:user-defined>
    <meta:user-defined meta:name="OVERHEIDop.versieInformatie"/>
  </office:meta>
</office:document-meta>
</file>