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0</text:p>
      <text:p text:style-name="ifm_p_font.roman_mt.3.76mm_ifm">Vragen van de leden <text:span text:style-name="ifm_span_font.bold_ifm">Sjoerdsma</text:span> en <text:span text:style-name="ifm_span_font.bold_ifm">Paternotte</text:span> (beiden D66) aan de Minister van Buitenlandse Zaken over <text:span text:style-name="ifm_span_font.italic_ifm">het onderzoek naar het overlijden van een Nederlandse staatsburger in Gaza</text:span> (ingezonden 5 december 2023).</text:p>
      <text:p text:style-name="ifm_p_font.roman_mt.3.76mm_ifm">Antwoord van Minister <text:span text:style-name="ifm_span_font.bold_ifm">Bruins Slot</text:span> (Buitenlandse Zaken) (ontvangen 21 december 2023).</text:p>
      <text:p text:style-name="ifm_p_mt.3.76mm_ifm">Vraag 1</text:p>
      <text:p text:style-name="ifm_p_ifm">Hoeveel weken is het inmiddels geleden dat premier Rutte de Israëlische regering vroeg om opheldering over de dood van de 33-jarige Nederlandse Islam al-Ashqar uit Doorn in Gaza door Israëlisch militair optreden?</text:p>
      <text:p text:style-name="ifm_p_mt.3.76mm_ifm">Antwoord 1</text:p>
      <text:p text:style-name="ifm_p_ifm">Op 22 oktober jl. bereikte ons het verdrietige nieuws dat de Nederlandse Islam al-Ashqar in Gaza om het leven was gekomen in Gaza. Vanaf dat moment hebben wij het overlijden van Islam al-Ashqar herhaaldelijk opgebracht bij de Israëlische autoriteiten. Bijvoorbeeld tijdens het bezoek van demissionair Minister-President Rutte aan Israël en de Palestijnse Gebieden op 23 oktober, inmiddels zeven weken geleden. Diezelfde dag vroeg ook ik opheldering aan mijn Israëlische counterpart. In mijn contact met de Israëlische Minister van Buitenlandse Zaken, Eli Cohen, op 12 december jl. heb ik gevraagd of er al meer duidelijkheid is.</text:p>
      <text:p text:style-name="ifm_p_mt.3.76mm_ifm">Vraag 2</text:p>
      <text:p text:style-name="ifm_p_ifm">Hebt u inmiddels uitleg ontvangen van de Israëlische regering? Zo nee, waarom niet en hoe kwalificeert u het uitblijven van die uitleg?</text:p>
      <text:p text:style-name="ifm_p_mt.3.76mm_ifm">Antwoord 2</text:p>
      <text:p text:style-name="ifm_p_ifm">De Israëlische autoriteiten hebben toegezegd alle beschikbare inlichtingen die in relatie staan tot deze verdrietige gebeurtenis aan ons te overhandigen. Op dit moment zijn deze nog niet ontvangen. Ik begrijp en deel uw behoefte aan meer duidelijkheid in deze zaak. Het kabinet blijft hierop aandringen bij Israël.</text:p>
      <text:p text:style-name="ifm_p_mt.3.76mm_ifm">Vraag 3</text:p>
      <text:p text:style-name="ifm_p_ifm">Hoe vaak, wanneer en op welk niveau hebt u inmiddels bij de Israëlische regering aangedrongen op uitleg?</text:p>
      <text:p text:style-name="ifm_p_mt.3.76mm_ifm">Antwoord 3</text:p>
      <text:p text:style-name="ifm_p_ifm">Ik kan u verzekeren dat het overlijden van Islam al-Ashqar veelvuldig en tot het hoogste niveau is opgebracht bij de Israëlische autoriteiten, zowel op politiek als (hoog)ambtelijk en diplomatiek niveau. Het kabinet zal dit blijven doen totdat er meer duidelijkheid is.</text:p>
      <text:p text:style-name="ifm_p_mt.3.76mm_ifm">Vraag 4</text:p>
      <text:p text:style-name="ifm_p_ifm">Klopt het dat de Israëlische krijgsmacht bij bombardementen die het uitvoert vooraf een (schriftelijke) inschatting maakt van doelwitkeuze en te verwachten nevenschade en dat na inzet een (schriftelijke) vorm van een battle damage assessment wordt opsteld? Zo ja, waarom is de Israëlische regering dan niet in staat de door de premier gevraagde opheldering te geven?</text:p>
      <text:p text:style-name="ifm_p_mt.3.76mm_ifm">Antwoord 4</text:p>
      <text:p text:style-name="ifm_p_ifm">Voor zover bekend is de besluitvorming over de doelwitkeuze tijdens militaire operaties door de Israëlische krijgsmacht onderhevig aan interne juridische toetsing, gebaseerd op de informatie die beschikbaar is onder de omstandigheden van dat moment. Daarnaast stelt Israël na afloop van militaire operaties naar verluidt «battle damage assessments» op. Deze stukken zijn echter vertrouwelijk en worden niet met andere landen gedeeld. Zoals aangegeven blijft het kabinet bij de Israëlische regering aandringen op opheldering over de dood van Islam al-Ashqar.</text:p>
      <text:p text:style-name="ifm_p_mt.3.76mm_ifm">Vraag 5</text:p>
      <text:p text:style-name="ifm_p_ifm">Is er meer duidelijkheid over het aantal Nederlanders (en Nederlandse ingezetenen) die zich nog in Gaza bevinden?</text:p>
      <text:p text:style-name="ifm_p_mt.3.76mm_ifm">Antwoord 5</text:p>
      <text:p text:style-name="ifm_p_ifm">De afgelopen tijd hebben meerdere Nederlanders de Gazastrook kunnen verlaten. Buitenlandse Zaken heeft samen met collega’s van het Ministerie van Defensie de doorreis naar Nederland verzorgd. Buitenlandse Zaken onderhoudt op het moment van schrijven actief contact met 11 personen in Gaza met de Nederlandse nationaliteit en hun kerngezinsleden, en verblijfsvergunninghouders. Aangezien de situatie elk moment kan veranderen, zijn deze cijfers op moment van publicatie mogelijk achterhaald.</text:p>
      <text:p text:style-name="ifm_p_mt.3.76mm_ifm">Vraag 6</text:p>
      <text:p text:style-name="ifm_p_ifm">Deelt u de mening dat het een schandaal is dat deze Nederlanders (en Nederlandse ingezetenen) Gaza nog niet hebben kunnen verlaten?</text:p>
      <text:p text:style-name="ifm_p_mt.3.76mm_ifm">Antwoord 6</text:p>
      <text:p text:style-name="ifm_p_ifm">Het kabinet zet samen met andere EU-lidstaten en landen in de regio alles op alles om alle buitenlanders zo snel mogelijk veilig uit de Gazastrook te krijgen. De mogelijkheden voor het veilig verlaten van de Gazastrook zijn echter sterk afhankelijk van hoe de veiligheidssituatie zich ter plaatse ontwikkelt.</text:p>
      <text:p text:style-name="ifm_p_mt.3.76mm_ifm">Vraag 7</text:p>
      <text:p text:style-name="ifm_p_ifm">Kan het kabinet in detail uiteenzetten welke stappen het heeft ondernomen om deze Nederlanders (en Nederlandse ingezetenen) uit Gaza te krijgen en van wie of welke partijen het tegenwerking ondervindt?</text:p>
      <text:p text:style-name="ifm_p_mt.3.76mm_ifm">Antwoord 7</text:p>
      <text:p text:style-name="ifm_p_ifm">Buitenlandse Zaken onderhoudt actief contact met Nederlanders in Gaza die zich hebben aangemeld via de BZ Informatieservice. Op basis van de door Nederland gedeelde informatie worden door autoriteiten van Egypte en Israël lijsten opgesteld, die uiteindelijk op Facebook worden gepubliceerd, zodat personen die zich in de Gazastrook bevinden weten dat zij kunnen uitreizen. Soms worden personen niet op deze lijsten geplaatst. Het Ministerie van Buitenlandse Zaken en de Nederlandse ambassades en vertegenwoordigingen in de regio onderhouden actief contact met partners in de regio en zetten zich er via alle beschikbare diplomatieke kanalen, ook in EU-verband, voor in dat alle overige bij ons bekende Nederlanders, en hun kerngezinsleden, en verblijfsvergunninghouders zo snel mogelijk de Gazastrook kunnen verlaten. Gelet op de zeer uitzonderlijke en schrijnende situatie in Gaza heeft het kabinet deze week besloten deze ondersteuning ook te bieden aan personen in Gaza met een via de geëigende procedure van de IND verkregen positief besluit voor gezinshereniging. Bij de opvang na de grenspassage werkt Nederland nauw samen met EU-partners, in het bijzonder België.</text:p>
      <text:p text:style-name="ifm_p_mt.3.76mm_ifm">Vraag 8</text:p>
      <text:p text:style-name="ifm_p_ifm">Kunt u deze vragen zo spoedig mogelijk beantwoorden, bij voorkeur voor het debat over de Europese top op 12 december aanstaande?</text:p>
      <text:p text:style-name="ifm_p_mt.3.76mm_ifm">Antwoord 8</text:p>
      <text:p text:style-name="ifm_p_ifm">Ik heb mijn best gedaan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en Paternotte over het onderzoek naar het overlijden van een Nederlandse staatsburger in Gaza</dc:title>
    <meta:user-defined meta:name="OVERHEIDop.ParlID/DC.identifier">ah-tk-20232024-680</meta:user-defined>
    <meta:user-defined meta:name="OVERHEIDop.configuratie">https://repository.officiele-overheidspublicaties.nl/MasterConfiguraties/MC-OEP-KamervragenAanhangsel-Web/1.3/xml/MC-OEP-KamervragenAanhangsel-Web.xml</meta:user-defined>
    <meta:user-defined meta:name="OVERHEIDop.vraagnummer">2023Z19674</meta:user-defined>
    <meta:user-defined meta:name="OVERHEIDop.aanhangselNummer">680</meta:user-defined>
    <meta:user-defined meta:name="OVERHEIDop.ontvanger">H.G.J. Bruins Slot</meta:user-defined>
    <meta:user-defined meta:name="DCTERMS.W3CDTF/OVERHEIDop.datumOntvangst">2023-12-21</meta:user-defined>
    <meta:user-defined meta:name="OVERHEIDop.AanhangselTypen/DC.type">Antwoord</meta:user-defined>
    <meta:user-defined meta:name="OVERHEIDop.indiener">J.M. Paternotte</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1</meta:user-defined>
    <meta:user-defined meta:name="DC.title">Antwoord op vragen van de leden Sjoerdsma en Paternotte over het onderzoek naar het overlijden van een Nederlandse staatsburger in Gaza</meta:user-defined>
    <meta:user-defined meta:name="DCTERMS.W3CDTF/DCTERMS.available">2023-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