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het lid <text:span text:style-name="ifm_span_font.bold_ifm">Jasper van Dijk</text:span> (SP) aan de Minister van Buitenlandse Zaken over <text:span text:style-name="ifm_span_font.italic_ifm">de gebrekkige betrokkenheid bij de sanctiehandhaving</text:span> (ingezonden 30 augustus 2023).</text:p>
      <text:p text:style-name="ifm_p_font.roman_mt.3.76mm_ifm">Antwoord van Minister <text:span text:style-name="ifm_span_font.bold_ifm">Bruins Slot</text:span> (Buitenlandse Zaken) (ontvangen 26 september 2023).</text:p>
      <text:p text:style-name="ifm_p_mt.3.76mm_ifm">Vraag 1</text:p>
      <text:p text:style-name="ifm_p_ifm">Onderschrijft u de inhoud van het artikel «Ministerie van Wopke Hoekstra liet het in Brussel «afweten» na het uitbreken van de Oekraïne-oorlog»?<text:note text:id="ID-2023Z14408-d37e52" text:note-class="footnote"><text:note-citation text:label="1 ">1</text:note-citation><text:note-body><text:p text:style-name="ifm_p_font.normal_size.6.93pt_mt..5mm_indent.-0.1161in_mleft.0.1161in_ifm">NRC, 28 augustus 2023, «Ministerie van Wopke Hoekstra liet het in Brussel «afweten» na het uitbreken van de Oekraïne-oorlog».</text:p></text:note-body></text:note> Zo nee, welk onderdeel is feitelijk niet juist?</text:p>
      <text:p text:style-name="ifm_p_mt.3.76mm_ifm">Antwoord 1</text:p>
      <text:p text:style-name="ifm_p_ifm">Ik onderschrijf de strekking van het artikel niet. Het kabinet, inclusief de Minister en het Ministerie van Buitenlandse Zaken, heeft zich sinds het uitbreken van de Oekraïne-oorlog dagelijks hard ingezet en blijft dat doen. Daarbij blijft het uitgangspunt dat Oekraïne onze steun verdient, voor zolang dat nodig is. Naast steun aan Oekraïne is de Nederlandse inzet erop gericht het vermogen van Rusland om de oorlog voort te zetten aan te pakken.</text:p>
      <text:p text:style-name="ifm_p_ifm">In de periode waarnaar verwezen wordt werd in EU-verband in veel vergaderingen over verschillende (deel)onderwerpen van sancties gesproken. Het Ministerie van Buitenlandse Zaken was hierbij aanwezig, was hiervan op de hoogte en/of leverde input voor de Nederlandse deelnemer(s). De ingestelde sancties tegen Rusland zijn van dien aard dat ook onderdelen van de Rijksoverheid die daarvoor niet of in mindere mate met sancties te maken hadden, daar toen bij betrokken werden. Afhankelijk van het precieze onderwerp van de vergadering werd de Nederlandse delegatie vastgesteld.</text:p>
      <text:p text:style-name="ifm_p_mt.3.76mm_ifm">Vraag 2</text:p>
      <text:p text:style-name="ifm_p_ifm">Is het juist dat uw ministerie «tot vier keer toe» weigerde deel te nemen aan formele gesprekken over de uitvoering van sancties?</text:p>
      <text:p text:style-name="ifm_p_mt.3.76mm_ifm">Antwoord 2</text:p>
      <text:p text:style-name="ifm_p_ifm">Zoals aangegeven bij het antwoord op vraag 1, werd per geval bekeken op basis van de agenda en de gevraagde expertise de delegatie vastgesteld.</text:p>
      <text:p text:style-name="ifm_p_mt.3.76mm_ifm">Vraag 3</text:p>
      <text:p text:style-name="ifm_p_ifm">Waarom waren er onder uw leiding als coördinerend bewindspersoon voor het begin van de Russische invasie op 24 februari 2022 en in de eerste weken daarna geen adequate afspraken gemaakt tussen de betrokken ministeries over de sanctiehandhaving? Hoe rijmt u dit met het belang dat u publiekelijk toekende aan effectieve sancties?</text:p>
      <text:p text:style-name="ifm_p_mt.3.76mm_ifm">Antwoord 3</text:p>
      <text:p text:style-name="ifm_p_ifm">In de eerste weken na de invasie is er een ongekende hoeveelheid aan nieuwe sanctiemaatregelen tegen Rusland van kracht geworden. De ingestelde sancties zijn van dien aard dat ook onderdelen van de Rijksoverheid die daarvoor niet of in mindere mate met sancties te maken hadden, daar toen bij betrokken werden. Afhankelijk van het precieze onderwerp van de vergadering werd de Nederlandse delegatie vastgesteld. Over de precieze inspanningen is in het Kamerdebat en de Kamerbrief van 31 maart/1 april 2022 een toelichting gegeven (Kamerstuk 36 045 nr. 59). Sindsdien is uw Kamer regelmatig geïnformeerd over de doorgevoerde verbeteringen en de versterkte interdepartementale coördinatie (Kamerstukken 36 000 V, nr. 56 en 36 045 nrs. 61, 104, 120 en 158).</text:p>
      <text:p text:style-name="ifm_p_mt.3.76mm_ifm">Vraag 4</text:p>
      <text:p text:style-name="ifm_p_ifm">Bent u het eens met de stelling dat u tussen 24 februari 2022 en 31 maart 2022 (het Kamerdebat over sanctiehandhaving) zodanige steken heeft laten vallen bij het coördineren van het sanctiebeleid, dat Russische oligarchen op de sanctielijst mogelijk de dans zijn ontsprongen? Welke bezittingen zijn als gevolg daarvan niet bevroren?</text:p>
      <text:p text:style-name="ifm_p_mt.3.76mm_ifm">Antwoord 4</text:p>
      <text:p text:style-name="ifm_p_ifm">Zoals ook te lezen in het rapport van nationaal coördinator Blok zijn er geen aanwijzingen dat er bevriezingen zijn gemist (Kamerstuk 36 045 nr. 72). De rapportage hierover was destijds niet op orde maar is dat inmiddels wel. De Kamer is hierover regelmatig geïnformeerd.</text:p>
      <text:p text:style-name="ifm_p_mt.3.76mm_ifm">Vraag 5</text:p>
      <text:p text:style-name="ifm_p_ifm">Heeft u de Kamer wel juist geïnformeerd, als u stelde dat u «bepaald niet Laisser-faire» bent geweest? Erkent u dat een heel ander beeld uit de onthullingen naar voren komt?</text:p>
      <text:p text:style-name="ifm_p_mt.3.76mm_ifm">Antwoord 5</text:p>
      <text:p text:style-name="ifm_p_ifm">Zoals ook toegelicht in het antwoord op vraag 1 heeft het kabinet, inclusief de Minister en het Ministerie van Buitenlandse Zaken, zich sinds het uitbreken van de Oekraïne-oorlog dagelijks hard ingezet en blijft dat doen. Deze inzet is regelmatig en uitvoerig aan uw Kamer gecommuniceerd.<text:note text:id="ID-68-d37e145" text:note-class="footnote"><text:note-citation text:label="2 ">2</text:note-citation><text:note-body><text:p text:style-name="ifm_p_font.normal_size.6.93pt_mt..5mm_indent.-0.1161in_mleft.0.1161in_ifm">Kamerstukken 36 045, nr. 59, 36 000 V, nr. 56 en 36 045 nrs. 61, 104, 120 en 158, evenals verslagen van de Europese Raad en Raad Buitenlandse Zaken.</text:p></text:note-body></text:note></text:p>
      <text:p text:style-name="ifm_p_mt.3.76mm_ifm">Vraag 6</text:p>
      <text:p text:style-name="ifm_p_ifm">Hoe verloopt de implementatie van de aanbevelingen van Stef Blok? Erkent u dat veel van deze zaken simpelweg niet gebeuren of te traag? Hoe staat het met het verbod op de trustsector?<text:note text:id="ID-2023Z14408-d37e87" text:note-class="footnote"><text:note-citation text:label="3 ">3</text:note-citation><text:note-body><text:p text:style-name="ifm_p_font.normal_size.6.93pt_mt..5mm_indent.-0.1161in_mleft.0.1161in_ifm">Kamerstuk 36 045, nr. 72, bijlage «Rapport van de Nationaal Coördinator Sanctienaleving en Handhaving» (12 mei 2022, documentnummer 2022D19000).</text:p></text:note-body></text:note></text:p>
      <text:p text:style-name="ifm_p_mt.3.76mm_ifm">Antwoord 6</text:p>
      <text:p text:style-name="ifm_p_ifm">Zoals gemeld in de Kamerbrief stand van zaken sanctienaleving van 4 november 2022 (Kamerstuk 36 045, nr. 120) waren op dat moment veertien van de negentien aanbevelingen gerealiseerd of naar hun aard doorlopend. De overige aanbevelingen worden op langere termijn gerealiseerd door de modernisering van sanctiewetgeving. Ook op 21 april 2023 is uw Kamer geïnformeerd over de voortgang (Kamerstuk 36 045 nr. 158). Ten aanzien van de modernisering van het Nederlandse sanctiestelsel is er op 19 april een technische briefing geweest en op 5 juli een commissiedebat.</text:p>
      <text:p text:style-name="ifm_p_ifm">Het onderzoek <text:span text:style-name="ifm_span_font.italic_ifm">de Toekomst van de trustsector</text:span> van juli 2022 concludeert dat een eventueel verbod niet efficiënt en doelmatig is om integriteitsrisico’s te beheersen. In de kabinetsreactie op het onderzoek (Kamerstukken II 2022/23, 32 545, nr. 180) neemt het kabinet deze conclusie over waardoor er geen verbod op de trustsector komt. Wel zijn in reactie op het onderzoek vervolgstappen aangekondigd zoals meer transparantie en informatie-uitwisseling van trustkantoren.</text:p>
      <text:p text:style-name="ifm_p_ifm">In verband met de Russische inval in Oekraïne is de spoedwet van de Minister van Financiën sinds 15 juli 2022 van kracht (ingediend op 19 april 2022). Deze wet verbiedt het verlenen van trustdiensten aan cliënten die in Rusland of Wit-Rusland wonen of gevestigd zijn.</text:p>
      <text:p text:style-name="ifm_p_mt.3.76mm_ifm">Vraag 7</text:p>
      <text:p text:style-name="ifm_p_ifm">Betekent de notie van «coördinatie van het Nederlands buitenlandbeleid» dat de Minister van Buitenlandse Zaken altijd eindverantwoordelijk is voor wat andere ministeries ten aanzien van het buitenland doen of nalaten? Zo nee, hoe gaat u de coördinatie verbeteren?</text:p>
      <text:p text:style-name="ifm_p_mt.3.76mm_ifm">Antwoord 7</text:p>
      <text:p text:style-name="ifm_p_ifm">Een coördinerende taak houdt niet in dat verantwoordelijkheden worden overgenomen van eerstverantwoordelijke Ministers en/of ministeries. Zoals ook aangegeven in het antwoord op vraag 3 en vraag 6 is uw Kamer regelmatig geïnformeerd over de inspanningen omtrent het verbeteren van de coördinatie op het gebied van sanctiena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gebrekkige betrokkenheid bij de sanctiehandhaving</dc:title>
    <meta:user-defined meta:name="OVERHEIDop.ParlID/DC.identifier">ah-tk-20232024-68</meta:user-defined>
    <meta:user-defined meta:name="OVERHEIDop.configuratie">https://repository.officiele-overheidspublicaties.nl/MasterConfiguraties/MC-OEP-KamervragenAanhangsel-Web/1.3/xml/MC-OEP-KamervragenAanhangsel-Web.xml</meta:user-defined>
    <meta:user-defined meta:name="OVERHEIDop.vraagnummer">2023Z14408</meta:user-defined>
    <meta:user-defined meta:name="OVERHEIDop.aanhangselNummer">68</meta:user-defined>
    <meta:user-defined meta:name="OVERHEIDop.ontvanger">H.G.J. Bruins Slot</meta:user-defined>
    <meta:user-defined meta:name="DCTERMS.W3CDTF/OVERHEIDop.datumOntvangst">2023-09-26</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vragen van het lid Jasper van Dijk over de gebrekkige betrokkenheid bij de sanctiehandhaving</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