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6</text:p>
      <text:p text:style-name="ifm_p_font.roman_mt.3.76mm_ifm">Vragen van de leden <text:span text:style-name="ifm_span_font.bold_ifm">Kröger</text:span> (GroenLinks) en <text:span text:style-name="ifm_span_font.bold_ifm">Nijboer</text:span> (PvdA) aan de Staatssecretaris en de Minister van Economische Zaken en Klimaat over <text:span text:style-name="ifm_span_font.italic_ifm">vergunningverlening locatie Schoonebeek van NAM</text:span> (ingezonden 23 oktober 2023).</text:p>
      <text:p text:style-name="ifm_p_font.roman_mt.3.76mm_ifm">Antwoord van Staatssecretaris <text:span text:style-name="ifm_span_font.bold_ifm">Vijlbrief</text:span> (Economische Zaken en Klimaat) (ontvangen 21 december 2023). Zie ook Aanhangsel Handelingen, vergaderjaar 2023–2024, nr. 465.</text:p>
      <text:p text:style-name="ifm_p_mt.3.76mm_ifm">Vraag 1</text:p>
      <text:p text:style-name="ifm_p_ifm">Betekent de vergunning rondom de realisatie van een tijdelijke scheidingsinstallatie met actief koolfilters ten behoeve van het reduceren van het tolueengehalte in het productiewater<text:note text:id="n1" text:note-class="footnote"><text:note-citation text:label="1 ">1</text:note-citation><text:note-body><text:p text:style-name="ifm_p_font.normal_size.6.93pt_mt..5mm_indent.-0.1161in_mleft.0.1161in_ifm">https://zoek.officielebekendmakingen.nl/stcrt-2023-27750.html.</text:p></text:note-body></text:note> dat de Nederlandse Aardolie Maatschappij (NAM) voornemens de oliewinning in Schoonebeek op zeer korte termijn te hervatten, en daarmee ook de afvalwaterinjectie in Twente?</text:p>
      <text:p text:style-name="ifm_p_mt.3.76mm_ifm">Antwoord 1</text:p>
      <text:p text:style-name="ifm_p_ifm">Nee, wat mij betreft niet en dat kan ook niet aangezien de vergunning slechts geldig is tot 31 december 2023. Daarnaast heb ik met de NAM afgesproken dat de waterinjectie in Twente niet zal worden hervat en ik zal de NAM houden aan deze afspraak.</text:p>
      <text:p text:style-name="ifm_p_mt.3.76mm_ifm">Vraag 2</text:p>
      <text:p text:style-name="ifm_p_ifm">Hoeveel geld is er nodig om alle olieputten en waterinjectieputten te verwijderen en de vervuilde bodem te saneren in Drenthe en Twente? Hoe hoog wordt de overheidsbijdrage daarvan ingeschat door de NAM?</text:p>
      <text:p text:style-name="ifm_p_mt.3.76mm_ifm">Antwoord 2</text:p>
      <text:p text:style-name="ifm_p_ifm">Op dit moment worden in Schoonebeek en in Twente oude olielocaties en oude gas- en waterinjectielocaties opgeruimd en gesaneerd. Deze werkzaamheden zijn onderdeel van het meerjarige opruimprogramma van NAM. De kosten voor het opruimen en eventueel saneren variëren per locatie. De NAM heeft voor het opruimprogramma middelen gereserveerd en dit ook gepubliceerd in haar jaarrekening over 2022<text:note text:id="ID-676-d37e93" text:note-class="footnote"><text:note-citation text:label="2 ">2</text:note-citation><text:note-body><text:p text:style-name="ifm_p_font.normal_size.6.93pt_mt..5mm_indent.-0.1161in_mleft.0.1161in_ifm">www.nam.nl</text:p></text:note-body></text:note>. NAM heeft voor haar aandeel in de sanerings- en opruimingskosten € 2.035 mln. gereserveerd. NAM heeft deze kosten niet uitgesplitst naar specifieke locaties en ook geen inschatting gegeven voor het deel van de overheid. Voor de locaties op land geldt doorgaans dat de overheid voor circa 40% deelneemt.</text:p>
      <text:p text:style-name="ifm_p_mt.3.76mm_ifm">Vraag 3</text:p>
      <text:p text:style-name="ifm_p_ifm">Kunt u meer details geven over de afgegeven vergunning dan vermeld staan in de Kamerbrief over de vergunningverlening voor E-boilers op locatie Schoonebeek van de NAM (Kamerstuk 32 813, nr. 1284)? Om wat voor e-boilers gaat het? Hoeveel elektriciteit gebruiken ze?</text:p>
      <text:p text:style-name="ifm_p_mt.3.76mm_ifm">Antwoord 3</text:p>
      <text:p text:style-name="ifm_p_ifm">De twee e-boilers waar de vergunning op ziet hebben elk een vermogen van 30 MWe. NAM heeft nog niet gekozen voor een bepaalde leverancier. De e-boilers gebruiken elektriciteit en worden aangesloten op de reeds aanwezige stroomvoorziening op de inrichting. De locatie is aangesloten op een hoogspanningsleiding. Deze aansluiting hoeft niet te worden verzwaard.</text:p>
      <text:p text:style-name="ifm_p_mt.3.76mm_ifm">Vraag 4</text:p>
      <text:p text:style-name="ifm_p_ifm">Deelt u de mening dat dit geen toekomstbestendige investering zou zijn? Is er een risico dat de Staat gedwongen wordt om deze E-boilers te compenseren wanneer er normering komt om de oliewinning te stoppen?</text:p>
      <text:p text:style-name="ifm_p_mt.3.76mm_ifm">Antwoord 4</text:p>
      <text:p text:style-name="ifm_p_ifm">Het is niet aan mij om te oordelen over de toekomstbestendigheid van investeringen door NAM. De NAM kan een deel van haar energieverbruik vergroenen op het moment dat de e-boilers gebruik maken van duurzame elektriciteit. Dat vind ik een goede ontwikkeling.</text:p>
      <text:p text:style-name="ifm_p_ifm">Als de Staat aan NAM via regelgeving dwingt om de oliewinning te stoppen en NAM beschikt op dat moment over een geldige vergunning dan ontstaat er een kans dat de Staat de NAM zal moeten compenseren.</text:p>
      <text:p text:style-name="ifm_p_mt.3.76mm_ifm">Vraag 5</text:p>
      <text:p text:style-name="ifm_p_ifm">Waar komt de stroom voor deze E-boilers vandaan? Legt dit geen gigantisch beslag op het lokale elektriciteitsnet? Is hier überhaupt wel ruimte voor?</text:p>
      <text:p text:style-name="ifm_p_mt.3.76mm_ifm">Antwoord 5</text:p>
      <text:p text:style-name="ifm_p_ifm">De e-boilers zullen in combinatie met het bestaande stoomgeneratiesysteem worden ingezet. De e-boilers worden ingezet op het moment dat er een overschot aan groene stroom is op het elektriciteitsnet. Hierbij wordt gebruikt gemaakt van de reeds aanwezige stroomvoorziening. De stroomvoorziening op de inrichting hoeft niet verzwaard of aangepast te worden.</text:p>
      <text:p text:style-name="ifm_p_mt.3.76mm_ifm">Vraag 6</text:p>
      <text:p text:style-name="ifm_p_ifm">Hoeveel draagt de Staat bij, direct en indirect, bij aan de boilers ten behoeve van de oliewinning Schoonebeek, bijvoorbeeld subsidies, deelname van EBN, etc.)? Hoeveel is er in het verleden aan subsidie in totaal verleend aan activiteiten rondom Schoonebeek?</text:p>
      <text:p text:style-name="ifm_p_mt.3.76mm_ifm">Antwoord 6</text:p>
      <text:p text:style-name="ifm_p_ifm">Het olieveld Schoonebeek is in 1943 gevonden en is in de periode 1947 tot 1996 in productie geweest. Voor zover mij bekend zijn er in deze periode vanuit het Rijk geen subsidies verleend.</text:p>
      <text:p text:style-name="ifm_p_ifm">EBN BV heeft sinds 2009 een 40% belang in de herontwikkeling van de oliewinning in Schoonebeek. Dit betekent dat 40% van alle investeringen door EBN worden gefinancierd. NAM heeft aangegeven dat zij tot op heden geen subsidie heeft ontvangen voor de e-boilers.</text:p>
      <text:p text:style-name="ifm_p_mt.3.76mm_ifm">Vraag 7</text:p>
      <text:p text:style-name="ifm_p_ifm">Deelt u de mening dat schaarse duurzame stroom en schaarse netcapaciteit beter kan worden ingezet voor activiteiten met een hogere maatschappelijke waarde?</text:p>
      <text:p text:style-name="ifm_p_mt.3.76mm_ifm">Antwoord 7</text:p>
      <text:p text:style-name="ifm_p_ifm">Ik vind dat particulieren en bedrijven zoveel mogelijk duurzame stroom moeten gebruiken. De e-boilers worden ingezet op het moment dat er een overschot aan groene stroom is op het elektriciteitsnet. De e-boilers dragen bij aan de maximale benutting van duurzame stroom.</text:p>
      <text:p text:style-name="ifm_p_mt.3.76mm_ifm">Vraag 8</text:p>
      <text:p text:style-name="ifm_p_ifm">Om welke vergunning voor een technische en milieu-neutrale aanpassing van de transport voor de aan- en afvoer van materialen gaat het precies?</text:p>
      <text:p text:style-name="ifm_p_mt.3.76mm_ifm">Antwoord 8</text:p>
      <text:p text:style-name="ifm_p_ifm">Als onderdeel van het voornemen om de waterverwerking van de oliewinning nabij Schoonebeek te beleggen zijn er op de oliebehandelingsinstallatie in Schoonebeek een aantal wijzigingen voorgenomen. Het betreft onder andere het inpassen van de e-boilers en het verder verlagen van emissies. In de huidige omgevingsvergunning uit 2009 zijn diverse transportbewegingen vergund in verschillende categorieën. Het onderscheid tussen deze transportbewegingen is middels de in juli 2023 verleende milieu-neutrale wabo vergunning opgeheven. Deze transportbewegingen zijn ten behoeve van de koeling van de oliewinningslocaties, afvalstoffenafvoer, het onderhoud en de aanvoer van hulpst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en Nijboer over de vergunningverlening locatie Schoonebeek van NAM</dc:title>
    <meta:user-defined meta:name="OVERHEIDop.ParlID/DC.identifier">ah-tk-20232024-676</meta:user-defined>
    <meta:user-defined meta:name="OVERHEIDop.configuratie">https://repository.officiele-overheidspublicaties.nl/MasterConfiguraties/MC-OEP-KamervragenAanhangsel-Web/1.3/xml/MC-OEP-KamervragenAanhangsel-Web.xml</meta:user-defined>
    <meta:user-defined meta:name="OVERHEIDop.vraagnummer">2023Z18070</meta:user-defined>
    <meta:user-defined meta:name="OVERHEIDop.aanhangselNummer">676</meta:user-defined>
    <meta:user-defined meta:name="OVERHEIDop.ontvanger">J.A. Vijlbrief</meta:user-defined>
    <meta:user-defined meta:name="DCTERMS.W3CDTF/OVERHEIDop.datumOntvangst">2023-12-21</meta:user-defined>
    <meta:user-defined meta:name="OVERHEIDop.AanhangselTypen/DC.type">Antwoord</meta:user-defined>
    <meta:user-defined meta:name="OVERHEIDop.indiener">H. Nijboer</meta:user-defined>
    <meta:user-defined meta:name="OVERHEIDop.indiener">S.C. Krö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1</meta:user-defined>
    <meta:user-defined meta:name="DC.title">Antwoord op vragen van het lid Kröger en Nijboer over de vergunningverlening locatie Schoonebeek van NAM</meta:user-defined>
    <meta:user-defined meta:name="DCTERMS.W3CDTF/DCTERMS.available">2024-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