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het lid <text:span text:style-name="ifm_span_font.bold_ifm">Van Haga</text:span> (Groep Van Haga) aan de Minister van Infrastructuur en Waterstaat en de Minister en Staatssecretaris van Justitie en Veiligheid over <text:span text:style-name="ifm_span_font.italic_ifm">OV-geweld</text:span> (ingezonden 2 november 2023).</text:p>
      <text:p text:style-name="ifm_p_font.roman_mt.3.76mm_ifm">Antwoord van Staatssecretaris <text:span text:style-name="ifm_span_font.bold_ifm">Heijnen</text:span> (Infrastructuur en Waterstaat) (ontvangen 20 december 2023). Zie ook Aanhangsel Handelingen, vergaderjaar 2023–2024, nr. 427.</text:p>
      <text:p text:style-name="ifm_p_mt.3.76mm_ifm">Vraag 1</text:p>
      <text:p text:style-name="ifm_p_ifm">Bent u bekend met het bericht Ritje in de tram eindigt voor man (71) in zware-mishandeling?<text:note text:id="n1" text:note-class="footnote"><text:note-citation text:label="1 ">1</text:note-citation><text:note-body><text:p text:style-name="ifm_p_font.normal_size.6.93pt_mt..5mm_indent.-0.1161in_mleft.0.1161in_ifm">https://www.telegraaf.nl/nieuws/409066820/ritje-in-de-tram-eindigt-voor-man-71-in-zware-mishandeling-twee-jonge-verdachten-gezocht.</text:p></text:note-body></text:note></text:p>
      <text:p text:style-name="ifm_p_mt.3.76mm_ifm">Antwoord 1</text:p>
      <text:p text:style-name="ifm_p_ifm">Ja, daar ben ik mee bekend.</text:p>
      <text:p text:style-name="ifm_p_mt.3.76mm_ifm">Vraag 2</text:p>
      <text:p text:style-name="ifm_p_ifm">Wat vindt u van de beelden die de Haagse politie dinsdagavond heeft getoond, waarop te zien is dat twee verdachten eind augustus 2023 een 71-jarige man in een tram bont en blauw hebben geslagen?</text:p>
      <text:p text:style-name="ifm_p_mt.3.76mm_ifm">Antwoord 2</text:p>
      <text:p text:style-name="ifm_p_ifm">Ik vind elke vorm van fysieke of verbale agressie in het openbaar vervoer onacceptabel. De veiligheid van reizigers en personeel in het openbaar vervoer zijn van groot belang en moet te allen tijde geborgd worden.</text:p>
      <text:p text:style-name="ifm_p_mt.3.76mm_ifm">Vraag 3</text:p>
      <text:p text:style-name="ifm_p_ifm">Wat gaat u doen om dit normloze tuig eindelijk eens keihard aan te pakken, zeker ook omdat geweld in het openbaar vervoer (ov) schering en inslag dreigt te worden?<text:note text:id="n2" text:note-class="footnote"><text:note-citation text:label="2 ">2</text:note-citation><text:note-body><text:p text:style-name="ifm_p_font.normal_size.6.93pt_mt..5mm_indent.-0.1161in_mleft.0.1161in_ifm">https://www.hartvannederland.nl/regio/den-haag/jongen-16-aangehouden-mishandeling-tram-den-haag.</text:p></text:note-body></text:note>  Kunt u deze vraag gedetailleerd beantwoorden?</text:p>
      <text:p text:style-name="ifm_p_mt.3.76mm_ifm">Antwoord 3</text:p>
      <text:p text:style-name="ifm_p_ifm">Ik herken en deel de analyse dat er een toename is in het aantal veiligheidsincidenten in het openbaar vervoer. Ik vind dat een zorgelijke ontwikkeling. Ik heb uw Kamer op 26 juli jl. dan ook geïnformeerd over de laatste ontwikkelingen met daarbij een reactie van mijzelf en de samenwerkingspartners op dit dossier.<text:note text:id="ID-673-d37e92" text:note-class="footnote"><text:note-citation text:label="3 ">3</text:note-citation><text:note-body><text:p text:style-name="ifm_p_font.normal_size.6.93pt_mt..5mm_indent.-0.1161in_mleft.0.1161in_ifm">Kamerbrief «Toename incidenten en afname veiligheidsgevoel in het OV», 26 juli 2023, Kamerstuk 28 647, nr. 110</text:p></text:note-body></text:note> Daarin stellen we voorop dat agressie of geweld tegen OV-personeel of reizigers volstrekt onacceptabel is en geven we aan onze gezamenlijk inzet te intensiveren en extra maatregelen te initiëren om terug te keren naar een positievere trend.</text:p>
      <text:p text:style-name="ifm_p_ifm">De Ministeries van JenV en IenW, vervoerders, decentrale overheden, Politie en bonden zijn in dat kader gezamenlijk een actiecomité en -programma gestart. Dit actieplan bevat 10 maatregelen die moeten bijdragen aan veiliger OV. Het doel is om te komen tot effectieve instrumenten voor het OV-personeel, zodat de OV-sector professioneler wordt in het tegengaan van onveilige situaties en kan zorgen voor adequate opvolging wanneer deze zich voordoen. Het actieprogramma is een aanvulling op bestaande acties en maatregelen, onder andere de invulling en samenwerking van het convenant sociale veiligheid.<text:note text:id="ID-673-d37e103" text:note-class="footnote"><text:note-citation text:label="4 ">4</text:note-citation><text:note-body><text:p text:style-name="ifm_p_font.normal_size.6.93pt_mt..5mm_indent.-0.1161in_mleft.0.1161in_ifm">Landelijk convenant Sociale Veiligheid in het OV 2020–2025, 9 juli 2020, kenmerk: 2020D29140, https://www.tweedekamer.nl/downloads/document?id=2020D29140</text:p></text:note-body></text:note></text:p>
      <text:p text:style-name="ifm_p_ifm">Voor de uitwerking van sommige maatregelen ligt de verantwoordelijkheid bij de betrokken ministeries, zoals bij de maatregel om de OV-boa toegang te verschaffen tot meer identificatiemogelijkheden. Voor andere maatregelen en in algemene zin zijn OV-bedrijven in eerste instantie verantwoordelijk voor de veiligheid van hun reizigers en personeel, waarvoor zij verschillende middelen tot hun beschikking hebben. Voor zowel de vervoerder als werkgever is het ook mogelijk om voor eigen boa’s bepaalde politiebevoegdheden en vrijheidsbeperkende middelen aan te vragen, zoals bijvoorbeeld het dragen van handboeien of het mogen fouilleren. Vervoerders hebben daarnaast verschillende initiatieven genomen, waaronder ingangscontroles bij stations en haltes, hosts op relevante stations ter begeleiding van asielzoekers, lokaal overleg met veiligheidspartners, de inzet van extra beveiliging en fysieke aanpassingen aan stations.</text:p>
      <text:p text:style-name="ifm_p_mt.3.76mm_ifm">Vraag 4</text:p>
      <text:p text:style-name="ifm_p_ifm">Bent u bereid om geweld in het ov te beteugelen met zwaardere straffen, hoge boetes en een levenslang ov-verbod? Zo ja, hoe wilt u een en ander gaan doen? Zo nee, waarom niet?</text:p>
      <text:p text:style-name="ifm_p_mt.3.76mm_ifm">Antwoord 4</text:p>
      <text:p text:style-name="ifm_p_ifm">Personen met een publieke taak, zoals medewerkers in het openbaar vervoer, werken in de frontlinie en stellen zich maximaal dienstbaar op aan de samenleving. Personen met een publieke taak lopen in de taakuitoefening sneller risico op een gewelddadige bejegening. Tegen dergelijk geweld moet stevig worden opgetreden. Voor de strafrechtelijke aanpak van agressie en geweld tegen personen met een publieke taak hebben de politie en het Openbaar Ministerie de «Eenduidige Landelijke Afspraken» ontwikkeld. Hierin zijn de afspraken omtrent opsporing en vervolging vastgelegd. Deze afspraken zorgen ervoor dat aangiften over agressie- en gewelddelicten waarbij een persoon met een publieke taak het slachtoffer is met prioriteit worden opgepakt door politie en het Openbaar Ministerie. De politie neemt, indien er sprake is van een strafbaar feit, altijd de aangifte op wanneer personen met een publieke taak betrokken zijn en stuurt het proces-verbaal zo snel mogelijk naar het Openbaar Ministerie. Het Openbaar Ministerie past zoveel mogelijk lik-op-stukbeleid toe bij deze zaken en hanteert een verhoging van de strafeis met 200 procent voor delicten die tegen personen met een publieke taak gepleegd zijn conform de «Aanwijzing kader voor strafvordering» en de toepasselijke richtlijnen. Bij agressie en geweld tegen personen met een publieke taak, waaronder dus ook medewerkers in het openbaar vervoer, geldt dus al een verhoging van de strafeis.</text:p>
      <text:p text:style-name="ifm_p_ifm">Wat betreft (levenslange) ov-verboden kunnen vervoerders momenteel gebruik maken van de eigen effectieve reis- en verblijfsverboden. In het geval van zwaardere incidenten, zoals geweldsdelicten, bepaalt de rechter de straf en kan daarnaast een tijdelijk reisverbod worden opgelegd. In de beantwoording op de Kamervragen van 1 juli 2022 over een toenemend aantal geweldsincidenten in het openbaar vervoer heb ik uw Kamer reeds geïnformeerd over de noodzaak van enige vorm van beperking op het gebied van tijd, omvang en plaats bij het bereik van reisverboden wegens proportionaliteit bij het bereik van reisverboden.<text:note text:id="ID-673-d37e131" text:note-class="footnote"><text:note-citation text:label="5 ">5</text:note-citation><text:note-body><text:p text:style-name="ifm_p_font.normal_size.6.93pt_mt..5mm_indent.-0.1161in_mleft.0.1161in_ifm">Kamerstuk 2022Z09883</text:p></text:note-body></text:note> Hiertoe is een leidraad opgesteld door het Openbaar Ministerie in samenspraak met vervoerders en Politie waarin delicten met bijbehorende strafmaten staan beschreven. In deze leidraad voor het opleggen van reis- en verblijfsverboden (2015) heeft het Openbaar Ministerie bijvoorbeeld ook opgenomen dat het geen mogelijkheden ziet voor een landelijk reisverbod.<text:note text:id="ID-673-d37e139" text:note-class="footnote"><text:note-citation text:label="6 ">6</text:note-citation><text:note-body><text:p text:style-name="ifm_p_font.normal_size.6.93pt_mt..5mm_indent.-0.1161in_mleft.0.1161in_ifm">Leidraad voor het opleggen van reis- en verblijfsverboden, 2015, OM, Parket CVOM (https://</text:p><text:p text:style-name="ifm_p_font.normal_size.6.93pt_indent.-0.1161in_mleft.0.1161in_ifm">www.rijksoverheid.nl/documenten/publicaties/2020/07/01/9.-leidraad-reisverboden-ov)</text:p></text:note-body></text:note></text:p>
      <text:p text:style-name="ifm_p_mt.3.76mm_ifm">Vraag 5</text:p>
      <text:p text:style-name="ifm_p_ifm">Bent u bereid om in overleg met gemeenten en vervoerders de veiligheid in het ov te vergroten door, daar waar dat nog niet gebeurt, op risicolijnen een conducteur te plaatsen? Kunt u deze vraag gedetailleerd beantwoorden?</text:p>
      <text:p text:style-name="ifm_p_mt.3.76mm_ifm">Antwoord 5</text:p>
      <text:p text:style-name="ifm_p_ifm">OV-bedrijven zijn primair verantwoordelijk voor de veiligheid in het OV en de inzet en aansturing van veiligheidspersoneel. Zij zijn ook het beste in staat om, op basis van data en monitoring, in te schatten welke trajecten of lijnen de meeste risico’s bevatten en waar mogelijk extra toezicht nodig is. Ik bespreek regelmatig de veiligheidsontwikkelingen in het OV, zowel met NS in mijn rol als concessieverlener, als met de gehele sector en andere concessie verlenende overheden vanuit mijn rol als systeemverantwoordelijke. Mijn beeld is dat vervoerders binnen hun mogelijkheden goed weten te reageren op een veranderende veiligheidsvraag. Zo hebben verschillende vervoerders afgelopen tijd besloten om het aantal boa’s op enkele trajecten te verhogen. NS heeft het veiligheidspersoneel in het voorjaar van 2023 nog uitgebreid met 10%.</text:p>
      <text:p text:style-name="ifm_p_mt.3.76mm_ifm">Vraag 6</text:p>
      <text:p text:style-name="ifm_p_ifm">Deelt u de mening dat het opvalt dat de daders van geweld in het ov vaak een migrantenachtergrond lijken te hebben?<text:note text:id="n3" text:note-class="footnote"><text:note-citation text:label="7 ">7</text:note-citation><text:note-body><text:p text:style-name="ifm_p_font.normal_size.6.93pt_mt..5mm_indent.-0.1161in_mleft.0.1161in_ifm">https://www.telegraaf.nl/video/3490401/schokkende-beelden-asielzoekers-terroriseren-bus.</text:p></text:note-body></text:note>  Kunt u de Kamer een overzicht doen toekomen van geweldsincidenten in het ov, met daarbij de achtergrond van de daders?</text:p>
      <text:p text:style-name="ifm_p_mt.3.76mm_ifm">Antwoord 6</text:p>
      <text:p text:style-name="ifm_p_ifm">Het is niet mogelijk om een overzicht van geweldsincidenten in het OV met daarbij de achtergrond van de verdachten uit de politiesystemen op te halen, omdat Politie de etniciteit van de verdachte niet mag registreren. Daarnaast is niet bij ieder incident een verdachte in beeld. Ik kan daarom deze vraag niet beantwoorden.</text:p>
      <text:p text:style-name="ifm_p_ifm">Het is wel mogelijk om de aantallen geweldsmisdrijven tegen personen op locaties die gerelateerd zijn aan het OV die bij politie bekend zijn te melden. Dit betreft in 2023 in totaal 2182 incidenten.</text:p>
      <text:p text:style-name="ifm_p_mt.3.76mm_ifm">Vraag 7</text:p>
      <text:p text:style-name="ifm_p_ifm">Bent u bereid om in geval van geweld in het ov dat door asielzoekers wordt gepleegd per direct af te zien van de asielprocedure en de dader(s), na het uitzitten van de straf, terug te sturen naar het land van herkomst? Kunt u deze vraag gedetailleerd beantwoorden?</text:p>
      <text:p text:style-name="ifm_p_mt.3.76mm_ifm">Antwoord 7</text:p>
      <text:p text:style-name="ifm_p_ifm">Geweld in het OV is in alle gevallen onaanvaardbaar, ook in het geval dat de overlast of het geweld door een asielzoeker wordt veroorzaakt of gepleegd. De Staatssecretaris van Justitie en Veiligheid zet zich stevig in om overlastgevend en crimineel gedrag van asielzoekers te voorkomen en te bestrijden. Een toelichting bij alle maatregelen is terug te vinden in de recent verzonden Kamerbrief «Voortgang aanpak overlastgevend en crimineel gedrag door asielzoekers».<text:note text:id="ID-673-d37e190" text:note-class="footnote"><text:note-citation text:label="8 ">8</text:note-citation><text:note-body><text:p text:style-name="ifm_p_font.normal_size.6.93pt_mt..5mm_indent.-0.1161in_mleft.0.1161in_ifm">Kamerstuk 2023Z19062</text:p></text:note-body></text:note></text:p>
      <text:p text:style-name="ifm_p_ifm">Het uitgangspunt van het openbare-ordebeleid is dat vreemdelingen die misdrijven plegen niet in aanmerking komen voor verblijf in Nederland. 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Ook moet er sprake zijn van een gevaar voor de gemeenschap. In artikel C2/7.10.1 van de Vreemdelingencirculaire (Openbare orde als afwijzingsgrond) is een verdere invulling van dit begrip gegeven. Daarnaast dient voor een intrekking van een reeds verleende vergunning gekeken te worden naar de zogenoemde glijdende schaal in het kader van de openbare orde (art. 3.86 Vb). Hoe langer de vreemdeling rechtmatig in Nederland verblijft, hoe hoger de straf moet zijn om tot beëindiging van het verblijfsrecht over te kunnen gaan.</text:p>
      <text:p text:style-name="ifm_p_ifm">Een veroordeling voor een (bijzonder) ernstig misdrijf kan dus grond zijn om geen verblijfsvergunning te verlenen. Na een afwijzend besluit van de IND start de DT&amp;V het terugkeerproces. Dit kan ook vanuit strafdetentie of vreemdelingenbewaring.</text:p>
      <text:p text:style-name="ifm_p_mt.3.76mm_ifm">Vraag 8</text:p>
      <text:p text:style-name="ifm_p_ifm">Bent u bereid om in het geval dat de dader van geweld in het ov een dubbel paspoort bezit het Nederlandse paspoort af te pakken? Kunt u deze vraag gedetailleerd beantwoorden?</text:p>
      <text:p text:style-name="ifm_p_mt.3.76mm_ifm">Antwoord 8</text:p>
      <text:p text:style-name="ifm_p_ifm">Ik begrijp uw vraag als een vraag naar de mogelijkheid om de Nederlandse nationaliteit in te trekken. Die mogelijkheid is beperkt tot de gronden die zijn genoemd in de Rijkswet op het Nederlanderschap (RWN). Gepleegde misdrijven kunnen een grond zijn om het Nederlanderschap van een persoon in te trekken, maar slechts als sprake is van een (onherroepelijke) veroordeling wegens een misdrijf zoals bedoeld in artikel 14, tweede lid, RW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V-geweld</dc:title>
    <meta:user-defined meta:name="OVERHEIDop.ParlID/DC.identifier">ah-tk-20232024-673</meta:user-defined>
    <meta:user-defined meta:name="OVERHEIDop.configuratie">https://repository.officiele-overheidspublicaties.nl/MasterConfiguraties/MC-OEP-KamervragenAanhangsel-Web/1.3/xml/MC-OEP-KamervragenAanhangsel-Web.xml</meta:user-defined>
    <meta:user-defined meta:name="OVERHEIDop.vraagnummer">2023Z18864</meta:user-defined>
    <meta:user-defined meta:name="OVERHEIDop.aanhangselNummer">673</meta:user-defined>
    <meta:user-defined meta:name="OVERHEIDop.ontvanger">V.L.W.A. Heijnen</meta:user-defined>
    <meta:user-defined meta:name="DCTERMS.W3CDTF/OVERHEIDop.datumOntvangst">2023-12-2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Van Haga over OV-geweld</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