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Grinwis</text:span> (ChristenUnie) aan de Minister voor Natuur en Stikstof over <text:span text:style-name="ifm_span_font.italic_ifm">het bericht «Garnalenvissers in Zuidwesten ten einde raad om dreigende sluiting visgebied»</text:span> (ingezonden 27 november 2023).</text:p>
      <text:p text:style-name="ifm_p_font.roman_mt.3.76mm_ifm">Antwoord van Minister <text:span text:style-name="ifm_span_font.bold_ifm">van der Wal-Zeggelink</text:span> (Natuur en Stikstof) (ontvangen 20 december 2023).</text:p>
      <text:p text:style-name="ifm_p_mt.3.76mm_ifm">Vraag 1</text:p>
      <text:p text:style-name="ifm_p_ifm">Wat is uw reactie op de wanhoop van 25 garnalen- en mesheftenvissers, zoals geuit in het nieuwsartikel «Garnalenvissers in Zuidwesten ten einde raad om dreigende sluiting visgebied»?<text:note text:id="ID-2023Z19443-d37e49" text:note-class="footnote"><text:note-citation text:label="1 ">1</text:note-citation><text:note-body><text:p text:style-name="ifm_p_font.normal_size.6.93pt_mt..5mm_indent.-0.1161in_mleft.0.1161in_ifm">Reformatorisch Dagblad, 21 november 2023, «Garnalenvissers in Zuidwesten ten einde raaf om dreigende sluiting visgebied» (https://www.rd.nl/artikel/1042458-garnalenvissers-in-zuidwesten-ten-einde-raad-om-dreigende-sluiting-visgebied)</text:p></text:note-body></text:note></text:p>
      <text:p text:style-name="ifm_p_mt.3.76mm_ifm">Antwoord 1</text:p>
      <text:p text:style-name="ifm_p_ifm">Ik besef dat dit vissers gaat raken. Dat is pijnlijk. Daarom probeer ik in de uiteindelijke vormgeving van het pakket zoveel mogelijk rekening te houden met deze belangen. Vissers die schade zouden lijden als gevolg van een eventuele gebiedssluiting, kunnen een aanvraag indienen voor een tegemoetkoming. Ook verken ik mogelijkheden voor andere flankerende maatregelen.</text:p>
      <text:p text:style-name="ifm_p_mt.3.76mm_ifm">Vraag 2</text:p>
      <text:p text:style-name="ifm_p_ifm">Waarom heeft u de aangenomen motie van het lid Van der Plas over het verbod op bodemberoerende visserij in de Voordelta uitstellen (Kamerstuk 21 501-32, nr. 1572) niet uitgevoerd, aangezien daar nadrukkelijk in is gevraagd om uitstel van het verbod op bodemberoerende visserij «totdat uit metingen is gebleken dat de maatregel bijdraagt aan het herstel van de natuurwaarden»?</text:p>
      <text:p text:style-name="ifm_p_mt.3.76mm_ifm">Antwoord 2</text:p>
      <text:p text:style-name="ifm_p_ifm">Op 4 oktober heb ik uw Kamer laten weten hoe ik gevolg heb gegeven aan de motie van het lid Van der Plas<text:note text:id="ID-669-d37e73" text:note-class="footnote"><text:note-citation text:label="2 ">2</text:note-citation><text:note-body><text:p text:style-name="ifm_p_font.normal_size.6.93pt_mt..5mm_indent.-0.1161in_mleft.0.1161in_ifm">Kamerstuk 29 664, nr. 208.</text:p></text:note-body></text:note>. Ik heb het Toegangsbeperkend Besluit (hierna: TbB) niet per 5 oktober 2023 inwerking laten treden. Ik heb aangegeven dat ik de dialoog ruimte wilde geven om te komen tot een alternatief pakket aan maatregelen. Ik heb verder gemeld dat ik 31 december 2023 een TbB zal instellen. Op dit laatste kom ik terug. Ik acht het van belang om meer tijd te nemen om tot een zorgvuldig en evenwichtig maatregelenpakket te komen.</text:p>
      <text:p text:style-name="ifm_p_ifm">Wat betreft het punt omtrent herstel van natuurwaarden en metingen die laten zien dat maatregelen daaraan bijdragen is het noodzakelijk om tot een robuust en juridische voldoende zeker pakket aan maatregelen te komen. Daarbij kunnen we geen risico’s lopen. Het is evident dat als het doel van de natuurcompensatie een kwaliteitsverbetering is, dat een gebied dan zoveel mogelijk met rust gelaten dient te worden en dat effecten van gebruik op het habitat moeten worden voorkomen. Ik vind het belangrijk dat als er een gebied wordt gesloten we goed monitoren wat effecten daarvan zijn zodat we zicht krijgen op het daadwerkelijke herstel.</text:p>
      <text:p text:style-name="ifm_p_mt.3.76mm_ifm">Vraag 3</text:p>
      <text:p text:style-name="ifm_p_ifm">Hoe rijmt u de dreiging om alsnog 24.550 hectare visgrond te sluiten in de Voordelta met de toezegging aan de Kamer om overeenstemming te zoeken over een alternatief compensatiepakket met maatregelen (Kamerstuk 29 664, nr. 208)?</text:p>
      <text:p text:style-name="ifm_p_mt.3.76mm_ifm">Antwoord 3</text:p>
      <text:p text:style-name="ifm_p_ifm">Ik heb op 4 oktober aan de Kamer aangegeven dat als blijkt dat er overeenstemming binnen bereik is, ik het TbB daarop aanpas. Betrokken partijen, waaronder de visserijsector, de natuur- en milieuorganisaties, het Havenbedrijf Rotterdam en het Ministerie van IenW/Rijkswaterstaat, hebben zich de afgelopen maanden tot het uiterste ingespannen om tot een breed gedragen pakket met compensatiemaatregelen te komen. Ik heb gemerkt dat de wil er echt was om er samen uit te komen. Helaas is dat niet volledig gelukt. Het is nu aan mij om maatregelen te nemen om de natuurcompensatie te realiseren. Hiertoe ben ik juridisch gehouden. Ik zal het TbB niet per 31 december 2023 instellen en meer tijd nemen om te komen tot een zorgvuldig besluit.</text:p>
      <text:p text:style-name="ifm_p_mt.3.76mm_ifm">Vraag 4</text:p>
      <text:p text:style-name="ifm_p_ifm">Deelt u de mening dat een compromis met zo’n harde dreiging geen «overeenstemming» kan worden genoemd, maar eerder chantage?</text:p>
      <text:p text:style-name="ifm_p_mt.3.76mm_ifm">Antwoord 4</text:p>
      <text:p text:style-name="ifm_p_ifm">Om een open en transparant dialoogproces te hebben, was het relevant om duidelijk te zijn over welke gebied gesloten zou gaan worden als partijen er toch niet uitkomen. Betrokken partijen hebben zich tot het uiterste ingespannen om er samen uit te komen. Ik zie op dit moment geen beweging meer en dit brengt mij tot de conclusie dat we er ook niet uit gaan komen. Ik zal de laatste ingebrachte voorstellen en de belangen van alle partijen meewegen in mijn uiteindelijke keuze voor het pakket aan maatregelen.</text:p>
      <text:p text:style-name="ifm_p_mt.3.76mm_ifm">Vraag 5</text:p>
      <text:p text:style-name="ifm_p_ifm">Hoe verantwoordt u de dreiging van het sluiten van deze visgronden met de toezegging aan de vissers dat er zou mogen blijven worden gezien, die is gedaan bij het aanwijzen van de Voordelta als compensatiegebied voor de Tweede Maasvlakte? In hoeverre acht u het rechtvaardig dat de visserij alsnog moet opdraaien voor de uitbreiding van de Rotterdamse Haven? Hoe schat u de gevolgen van dit besluit in voor het vertrouwen in de overheid door vissers en de gemeenschappen om hen heen?</text:p>
      <text:p text:style-name="ifm_p_mt.3.76mm_ifm">Antwoord 5</text:p>
      <text:p text:style-name="ifm_p_ifm">Voor uitbreiding van de Tweede Maasvlakte zijn natuurcompensatiemaatregelen getroffen in de Voordelta. De visserij is hierbij zoveel als mogelijk ontzien. Dertien jaar lang heeft monitoring op de natuurontwikkeling plaatsgevonden en helaas is de constatering geweest dat de beoogde natuurcompensatie niet aantoonbaar is gerealiseerd. Omdat dat niet is aangetoond, dienen aanvullende maatregelen getroffen te worden om aan die juridische verplichting te voldoen. Het is pijnlijk dat ik een TbB moet nemen in de Voordelta waardoor de visserijsector ook geraakt wordt door de natuurcompensatie opgave. Echter ik ben juridisch gehouden om compensatiemaatregelen te treffen. De natuur moet gecompenseerd worden en ik zie geen andere mogelijkheid dan door een deel van het gebied zoveel mogelijk met rust te laten.</text:p>
      <text:p text:style-name="ifm_p_mt.3.76mm_ifm">Vraag 6</text:p>
      <text:p text:style-name="ifm_p_ifm">Bent u bereid alsnog naar een dialoog te zoeken met de visserijsector, zonder dreigementen van sluiting van visgronden, waar wordt gezocht naar echt alternatieve oplossingen voor het sluiten van visgronden?</text:p>
      <text:p text:style-name="ifm_p_mt.3.76mm_ifm">Antwoord 6</text:p>
      <text:p text:style-name="ifm_p_ifm">LNV is sinds 2020 in gesprek met verschillende partijen om te komen tot een pakket aan maatregelen Inmiddels ligt er een rechterlijke uitspraak waartoe ik mij moet verhouden. Daarom is in februari een intensief dialoogproces gevoerd waar onder andere de visserijsector en de natuur- en milieuorganisaties aan deel hebben genomen. Als er betere alternatieven zouden zijn geweest, die aan alle belangen tegemoet komen, zouden die zijn ingebracht. Helaas is geen volledige overeenstemming bereikt over een samenhangend pakket van maatregelen. Dit noodzaakt mij om over de maatregelen te 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Garnalenvissers in Zuidwesten ten einde raad om dreigende sluiting visgebied'</dc:title>
    <meta:user-defined meta:name="OVERHEIDop.ParlID/DC.identifier">ah-tk-20232024-669</meta:user-defined>
    <meta:user-defined meta:name="OVERHEIDop.configuratie">https://repository.officiele-overheidspublicaties.nl/MasterConfiguraties/MC-OEP-KamervragenAanhangsel-Web/1.3/xml/MC-OEP-KamervragenAanhangsel-Web.xml</meta:user-defined>
    <meta:user-defined meta:name="OVERHEIDop.vraagnummer">2023Z19443</meta:user-defined>
    <meta:user-defined meta:name="OVERHEIDop.aanhangselNummer">669</meta:user-defined>
    <meta:user-defined meta:name="OVERHEIDop.ontvanger">C. van der Wal</meta:user-defined>
    <meta:user-defined meta:name="DCTERMS.W3CDTF/OVERHEIDop.datumOntvangst">2023-12-20</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0</meta:user-defined>
    <meta:user-defined meta:name="DC.title">Antwoord op vragen van het lid Grinwis over het bericht 'Garnalenvissers in Zuidwesten ten einde raad om dreigende sluiting visgebied'</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