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700*"/>
    </style:style>
    <style:style style:family="table-column" style:name="table1.tg1.col2">
      <style:table-column-properties style:rel-column-width="14200*"/>
    </style:style>
    <style:style style:family="table-column" style:name="table1.tg1.col3">
      <style:table-column-properties style:rel-column-width="22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6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7</text:p>
      <text:p text:style-name="ifm_p_font.roman_mt.3.76mm_ifm">Vragen van het lid <text:span text:style-name="ifm_span_font.bold_ifm">Dijk</text:span> (SP) aan de Minister voor Langdurige Zorg en Sport over <text:span text:style-name="ifm_span_font.italic_ifm">de problemen bij de commerciële ggz-instelling Mindler in Zweden</text:span> (ingezonden 9 november 2023).</text:p>
      <text:p text:style-name="ifm_p_font.roman_mt.3.76mm_ifm">Antwoord van Minister<text:span text:style-name="ifm_span_font.bold_ifm">Helder</text:span> (Langdurige Zorg en Sport) (ontvangen 20 december 2023). Zie ook Aanhangsel Handelingen, vergaderjaar 2023–2024, nr. 506.</text:p>
      <text:p text:style-name="ifm_p_mt.3.76mm_ifm">Vraag 1</text:p>
      <text:p text:style-name="ifm_p_ifm">Wat is uw reactie op het bericht over de problemen bij de commerciële ggz-instelling Mindler in Zweden?<text:note text:id="ID-2023Z19004-d37e51" text:note-class="footnote"><text:note-citation text:label="1 ">1</text:note-citation><text:note-body><text:p text:style-name="ifm_p_font.normal_size.6.93pt_mt..5mm_indent.-0.1161in_mleft.0.1161in_ifm">Psykologtidningen, 1 november 2023, «Mullret inifrån Mindler» (https://psykologtidningen.se/2023/11/01/mullret-inifran-mindler/#:~:text=%C3%84ven%20den%20som%20uppger%20sv%C3%A5ra,vid%20f%C3%B6rs%C3%A4mring%2C%20resten%20%C3%A4r%20v%C3%A4lkomna).</text:p></text:note-body></text:note></text:p>
      <text:p text:style-name="ifm_p_mt.3.76mm_ifm">Antwoord 1</text:p>
      <text:p text:style-name="ifm_p_ifm">Het bericht gaat in op de lengte van consulten, werkdruk en de financiële compensatie die de zorgaanbieder Mindler ontvangt binnen de context van het Zweedse zorgstelsel. Mijn verantwoordelijkheid gaat over geestelijke gezondheidszorg in de context van het Nederlandse zorgstelsel. Hieronder zal ik de vragen beantwoorden die u hierover heeft gesteld.</text:p>
      <text:p text:style-name="ifm_p_mt.3.76mm_ifm">Vraag 2</text:p>
      <text:p text:style-name="ifm_p_ifm">Hoeveel patiënten heeft Mindler in Nederland?</text:p>
      <text:p text:style-name="ifm_p_mt.3.76mm_ifm">Antwoord 2</text:p>
      <text:p text:style-name="ifm_p_ifm">In het jaar 2022 stonden 3.601 unieke patiënten ingeschreven bij Mindler in Nederland, aan 3.566 patiënten is in dit jaar zorg verleend.<text:note text:id="ID-506-d37e80" text:note-class="footnote"><text:note-citation text:label="2 ">2</text:note-citation><text:note-body><text:p text:style-name="ifm_p_font.normal_size.6.93pt_mt..5mm_indent.-0.1161in_mleft.0.1161in_ifm">VWS | Jaarverantwoording zorg (desan.nl)</text:p></text:note-body></text:note></text:p>
      <text:p text:style-name="ifm_p_mt.3.76mm_ifm">Vraag 3</text:p>
      <text:p text:style-name="ifm_p_ifm">Hoeveel omzet en winst behaalde Mindler de afgelopen jaren in Nederland?</text:p>
      <text:p text:style-name="ifm_p_mt.3.76mm_ifm">Antwoord 3</text:p>
      <text:p text:style-name="ifm_p_ifm">Hieronder staan in een tabel de netto-omzet en het resultaat van Mindler in Nederland weergegeven in de jaren 2021 en 2022.<text:note text:id="n3" text:note-class="footnote"><text:note-citation text:label="3 ">3</text:note-citation><text:note-body><text:p text:style-name="ifm_p_font.normal_size.6.93pt_mt..5mm_indent.-0.1161in_mleft.0.1161in_ifm">VWS | Jaarverantwoording zorg (desan.nl)</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Jaartal</text:p>
            </table:table-cell>
            <table:table-cell table:style-name="table.cell.border-top.border-bottom.padding-top.bottom.pleft.pright">
              <text:p text:style-name="ifm_p_ifm">Netto-omzet in euro’s</text:p>
            </table:table-cell>
            <table:table-cell table:style-name="table.cell.border-top.border-bottom.padding-top.bottom.pleft.pright">
              <text:p text:style-name="ifm_p_ifm">Resultaat na belastingen in euro’s</text:p>
            </table:table-cell>
          </table:table-row>
        </table:table-header-rows>
        <table:table-row>
          <table:table-cell table:style-name="table.cell.padding-top.top">
            <text:p text:style-name="ifm_p_ifm">2021</text:p>
          </table:table-cell>
          <table:table-cell table:style-name="table.cell.padding-top.top.pleft.pright">
            <text:p text:style-name="ifm_p_ifm">1.180.597</text:p>
          </table:table-cell>
          <table:table-cell table:style-name="table.cell.padding-top.top.pleft.pright">
            <text:p text:style-name="ifm_p_ifm">– 2.946.478</text:p>
          </table:table-cell>
        </table:table-row>
        <table:table-row>
          <table:table-cell table:style-name="table.cell.border-bottom.top">
            <text:p text:style-name="ifm_p_ifm">2022</text:p>
          </table:table-cell>
          <table:table-cell table:style-name="table.cell.border-bottom.top.pleft.pright">
            <text:p text:style-name="ifm_p_ifm">2.785.368</text:p>
          </table:table-cell>
          <table:table-cell table:style-name="table.cell.border-bottom.top.pleft.pright">
            <text:p text:style-name="ifm_p_ifm">– 3.470.109</text:p>
          </table:table-cell>
        </table:table-row>
      </table:table>
      <text:p text:style-name="ifm_p_mt.3.76mm_ifm">Vraag 4</text:p>
      <text:p text:style-name="ifm_p_ifm">In hoeverre werkt Mindler ook in Nederland met consulten van tien minuten?</text:p>
      <text:p text:style-name="ifm_p_mt.3.76mm_ifm">Antwoord 4</text:p>
      <text:p text:style-name="ifm_p_ifm">Voor de beantwoording van uw vraag is informatie ingewonnen bij Mindler in Nederland. Mindler geeft hierbij aan consulten van 45 en 30 minuten te hanteren, waarbij de keuze voor de lengte van het consult aan de psycholoog is. Daarnaast geeft Mindler aan te werken met adviesgesprekken en evaluatiegesprekken door een GZ-psycholoog van minimaal 15 minuten. In incidentele gevallen, bijvoorbeeld bij een cliënt in crisis, kan een 10 minuten consult worden geregistreerd. Mindler geeft hierbij aan dat hun werkwijze is ingericht conform het Landelijk Kwaliteitsstatuut GGZ.<text:note text:id="ID-506-d37e155" text:note-class="footnote"><text:note-citation text:label="4 ">4</text:note-citation><text:note-body><text:p text:style-name="ifm_p_font.normal_size.6.93pt_mt..5mm_indent.-0.1161in_mleft.0.1161in_ifm">Landelijk Kwaliteitsstatuut GGZ (zorginzicht.nl)</text:p></text:note-body></text:note></text:p>
      <text:p text:style-name="ifm_p_mt.3.76mm_ifm">Vraag 5</text:p>
      <text:p text:style-name="ifm_p_ifm">Bent u het ermee eens dat het zeer onwenselijk is als er vanuit financiële overwegingen wordt gewerkt met zeer korte consulten?</text:p>
      <text:p text:style-name="ifm_p_mt.3.76mm_ifm">Antwoord 5</text:p>
      <text:p text:style-name="ifm_p_ifm">Ik ben ermee eens dat het onwenselijk is als er enkel vanuit financiële overwegingen wordt gewerkt met zeer korte consulten. Een behandeling moet passen bij de klachten van een patiënt en voldoen aan de wet- en regelgeving en eisen met betrekking tot kwaliteit. Deze eisen zijn vastgelegd in de Wkkgz, waaraan iedere zorgaanbieder in Nederland dient te voldoen. Het is aan de zorgverlener om een inschatting te maken van de passende lengte van een consult, binnen de kaders van het ZPM.</text:p>
      <text:p text:style-name="ifm_p_mt.3.76mm_ifm">Vraag 6</text:p>
      <text:p text:style-name="ifm_p_ifm">Bent u het ermee eens dat het onwenselijk is als commerciële bedrijven winst maken in de ggz? Zo ja, bent u bereid om winstuitkering in de ggz te verbieden? Zo nee, wat is volgens u precies het voordeel van het uitkeren van geld aan op winst beluste investeerders, dat eigenlijk bedoeld is om mensen met mentale problemen te helpen?</text:p>
      <text:p text:style-name="ifm_p_mt.3.76mm_ifm">Antwoord 6</text:p>
      <text:p text:style-name="ifm_p_ifm">Het zorgbeleid is er op gericht dat de zorg betaalbaar is, van goede kwaliteit en toegankelijk voor iedereen die haar nodig heeft. Om hiervoor te zorgen moet onder andere worden voldaan aan de eisen rond kwaliteit van zorg door zorgaanbieders zoals vastgelegd in de Wkkgz, de bepalingen rond het winstuitkeringsverbod in de Wtzi (dat ook geldt voor de intramurale ggz) en de bepalingen over bestuursstructuur zoals vastgelegd in de Wtza. De Inspectie Gezondheidszorg en Jeugd en de Nederlands Zorgautoriteit zien daarop toe.</text:p>
      <text:p text:style-name="ifm_p_ifm">Naar aanleiding van een door uw Kamer aangenomen motie van de leden Van den Berg en Dijk<text:note text:id="ID-506-d37e192" text:note-class="footnote"><text:note-citation text:label="5 ">5</text:note-citation><text:note-body><text:p text:style-name="ifm_p_font.normal_size.6.93pt_mt..5mm_indent.-0.1161in_mleft.0.1161in_ifm">Kamerstuk 36 360 XVI, nr. 17</text:p></text:note-body></text:note> wordt onderzoek gedaan naar de omvang van private equity in diverse zorgsectoren en de invloed van private equity op de kwaliteit, toegankelijkheid en betaalbaarheid van zorg. Dit onderzoek ziet ook op de ggz. Naar verwachting zullen de resultaten van het private equity onderzoek einde van het eerste kwartaal 2024 beschikbaar komen. Ik vind het van belang om eerst beter zicht te krijgen op de rol en het effect van private equity in de zorg om te bepalen of, en zo welke, nadere maatregelen gewenst zijn. Daarbij zal ik ook de mogelijkheid van een breder verbod op winstoogmerk betrekken.</text:p>
      <text:p text:style-name="ifm_p_mt.3.76mm_ifm">Vraag 7</text:p>
      <text:p text:style-name="ifm_p_ifm">Bent u het daarnaast ermee eens dat private equity financiering binnen de ggz onwenselijk is? Zo ja, welke maatregelen gaat u treffen om dit aan te pakken?</text:p>
      <text:p text:style-name="ifm_p_mt.3.76mm_ifm">Antwoord 7</text:p>
      <text:p text:style-name="ifm_p_ifm">Zoals aangegeven in het antwoord op vraag 6 ben ik van mening dat het belangrijk is om eerst beter zicht te krijgen op de rol en het effect van private equity in de zorg, om daarna te kunnen bepalen of er aanvullende maatregelen nod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deproblemen bij de commerciële ggz-instelling Mindler in Zweden</dc:title>
    <meta:user-defined meta:name="OVERHEIDop.ParlID/DC.identifier">ah-tk-20232024-667</meta:user-defined>
    <meta:user-defined meta:name="OVERHEIDop.configuratie">https://repository.officiele-overheidspublicaties.nl/MasterConfiguraties/MC-OEP-KamervragenAanhangsel-Web/1.3/xml/MC-OEP-KamervragenAanhangsel-Web.xml</meta:user-defined>
    <meta:user-defined meta:name="OVERHEIDop.vraagnummer">2023Z19004</meta:user-defined>
    <meta:user-defined meta:name="OVERHEIDop.aanhangselNummer">667</meta:user-defined>
    <meta:user-defined meta:name="OVERHEIDop.ontvanger">C. Helder</meta:user-defined>
    <meta:user-defined meta:name="DCTERMS.W3CDTF/OVERHEIDop.datumOntvangst">2023-12-20</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0</meta:user-defined>
    <meta:user-defined meta:name="DC.title">Antwoord op vragen van het lid Dijk over deproblemen bij de commerciële ggz-instelling Mindler in Zweden</meta:user-defined>
    <meta:user-defined meta:name="DCTERMS.W3CDTF/DCTERMS.available">2023-1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