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het lid <text:span text:style-name="ifm_span_font.bold_ifm">Van der Graaf</text:span> (ChristenUnie) aan de de Ministers van Onderwijs, Cultuur en Wetenschap en voor Primair en Voortgezet Onderwijs over <text:span text:style-name="ifm_span_font.italic_ifm">mbo-nieuwkomersonderwijs</text:span> (ingezonden 5 december 2023).</text:p>
      <text:p text:style-name="ifm_p_font.roman_mt.3.76mm_ifm">Antwoord van Minister <text:span text:style-name="ifm_span_font.bold_ifm">Dijkgraaf</text:span> (Onderwijs, Cultuur en Wetenschap) (ontvangen 19 december 2023).</text:p>
      <text:p text:style-name="ifm_p_mt.3.76mm_ifm">Vraag 1</text:p>
      <text:p text:style-name="ifm_p_ifm">Zijn de Ministers bekend met de aanpak van het mbo-nieuwkomersonderwijs van het Alfa-college in Groningen voor de entree en mbo-niveau 2 geïntegreerde trajecten Elektrotechniek waar extra Nederlands en Rekenen wordt geboden om aan de nieuwe talige rekeneisen te voldoen?</text:p>
      <text:p text:style-name="ifm_p_mt.3.76mm_ifm">Antwoord 1</text:p>
      <text:p text:style-name="ifm_p_ifm">Ja.</text:p>
      <text:p text:style-name="ifm_p_mt.3.76mm_ifm">Vraag 2</text:p>
      <text:p text:style-name="ifm_p_ifm">Zijn de Ministers bereid hierover met het Alfa-college in gesprek te gaan en te bezien wat nodig is om het mbo-onderwijsaanbod voor anderstaligen en nieuwkomers te versterken en toegankelijker te maken?</text:p>
      <text:p text:style-name="ifm_p_mt.3.76mm_ifm">Antwoord 2</text:p>
      <text:p text:style-name="ifm_p_ifm">Ja.</text:p>
      <text:p text:style-name="ifm_p_mt.3.76mm_ifm">Vraag 3</text:p>
      <text:p text:style-name="ifm_p_ifm">Zijn de Ministers bereid om voorbereidingen te treffen voor een wettelijke grondslag voor het beroepsonderwijs aan anderstaligen en nieuwkomers in het mbo?</text:p>
      <text:p text:style-name="ifm_p_mt.3.76mm_ifm">Antwoord 3</text:p>
      <text:p text:style-name="ifm_p_ifm">Momenteel vindt op verzoek van uw Kamer een toekomstverkenning plaats naar het nieuwkomersonderwijs in het po, vo en mbo. De centrale vraag hierbij is: hoe bieden we nieuwkomers een zo goed mogelijke start en kansen in ons onderwijs? In het voorjaar van 2024 organiseren we hierover een brede landelijke dialoog. Daarbij kijken we onder andere naar wet- en regelgeving en de ervaringen van diverse onderwijsinstellingen, zoals het Alfa-college. Wij streven ernaar om voor de zomer van 2024 toekomstscenario’s met uw Kamer te del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mbo-nieuwkomersonderwijs</dc:title>
    <meta:user-defined meta:name="OVERHEIDop.ParlID/DC.identifier">ah-tk-20232024-663</meta:user-defined>
    <meta:user-defined meta:name="OVERHEIDop.configuratie">https://repository.officiele-overheidspublicaties.nl/MasterConfiguraties/MC-OEP-KamervragenAanhangsel-Web/1.3/xml/MC-OEP-KamervragenAanhangsel-Web.xml</meta:user-defined>
    <meta:user-defined meta:name="OVERHEIDop.vraagnummer">2023Z19739</meta:user-defined>
    <meta:user-defined meta:name="OVERHEIDop.aanhangselNummer">663</meta:user-defined>
    <meta:user-defined meta:name="OVERHEIDop.ontvanger">R.H. Dijkgraaf</meta:user-defined>
    <meta:user-defined meta:name="DCTERMS.W3CDTF/OVERHEIDop.datumOntvangst">2023-12-19</meta:user-defined>
    <meta:user-defined meta:name="OVERHEIDop.AanhangselTypen/DC.type">Antwoord</meta:user-defined>
    <meta:user-defined meta:name="OVERHEIDop.indiener">S.J.F. van der Graa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Antwoord op vragen van het lid van der Graaf over mbo-nieuwkomersonderwijs</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