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F-35’s voor Israël</text:span> (ingezonden 1 december 2023).</text:p>
      <text:p text:style-name="ifm_p_font.roman_mt.3.76mm_ifm">Antwoord van Minister <text:span text:style-name="ifm_span_font.bold_ifm">Van Leeuwen</text:span> (Buitenlandse Handel en Ontwikkelingssamenwerking) en van Minister <text:span text:style-name="ifm_span_font.bold_ifm">Bruins Slot</text:span> (Buitenlandse Zaken) (ontvangen 19 december 2023).</text:p>
      <text:p text:style-name="ifm_p_mt.3.76mm_ifm">Vraag 1</text:p>
      <text:p text:style-name="ifm_p_ifm">Hebt u kennisgenomen van de berichten waaruit blijkt dat Israël de F-35 heeft gebruikt voor bombardementen in Gaza?<text:note text:id="ID-2023Z19578-d37e48" text:note-class="footnote"><text:note-citation text:label="1 ">1</text:note-citation><text:note-body><text:p text:style-name="ifm_p_font.normal_size.6.93pt_mt..5mm_indent.-0.1161in_mleft.0.1161in_ifm">The Aviationist, 7 november 2023 «Israeli F-35Is Providing Close Air Support To Troops In Gaza With 2,000-lb Bombs» (https://theaviationist.com/2023/11/07/israeli-f-35i-cas-gaza/)</text:p></text:note-body></text:note></text:p>
      <text:p text:style-name="ifm_p_mt.3.76mm_ifm">Antwoord 1</text:p>
      <text:p text:style-name="ifm_p_ifm">Het kabinet is bekend met de genoemde berichten.</text:p>
      <text:p text:style-name="ifm_p_mt.3.76mm_ifm">Vraag 2</text:p>
      <text:p text:style-name="ifm_p_ifm">Is het juist dat daarbij ook zeer zware bommen van 2.000 pond zijn gebruikt? Zo nee, hoe zijn dan de feiten?</text:p>
      <text:p text:style-name="ifm_p_mt.3.76mm_ifm">Antwoord 2</text:p>
      <text:p text:style-name="ifm_p_ifm">Het kabinet beschikt niet over geverifieerde informatie over de specifieke bommen die Israël gebruikt bij zijn F-35-inzet.</text:p>
      <text:p text:style-name="ifm_p_mt.3.76mm_ifm">Vraag 3 en 4</text:p>
      <text:p text:style-name="ifm_p_ifm">Is u inmiddels bekend dat de F-35 meermaals is ingezet in Gaza? Zo ja, waar en wanneer?</text:p>
      <text:p text:style-name="ifm_p_ifm">Monitort u het gebruik van de F-35 door Israël, zoals in Nota 1 wordt beschreven? Zo ja, hoe doet u dat en wat levert deze monitoring op? Zo nee, waarom niet?<text:note text:id="ID-2023Z19578-d37e70" text:note-class="footnote"><text:note-citation text:label="2 ">2</text:note-citation><text:note-body><text:p text:style-name="ifm_p_font.normal_size.6.93pt_mt..5mm_indent.-0.1161in_mleft.0.1161in_ifm">Aanhangsel van de Handelingen II, vergaderjaar 2023–2024, nr. 454, bijlage «Nota 1»</text:p></text:note-body></text:note></text:p>
      <text:p text:style-name="ifm_p_mt.3.76mm_ifm">Antwoord 3 en 4</text:p>
      <text:p text:style-name="ifm_p_ifm">Het kabinet beschikt niet over geverifieerde informatie over de Israëlische F-35-inzet. Openbare bronnen, waaronder het bericht waarnaar u verwijst, wijzen er wel op dat Israël de F-35 heeft ingezet boven Gaza, in elk geval toen de grondtroepen de Gazastrook in gingen.</text:p>
      <text:p text:style-name="ifm_p_ifm">Om een beeld te vormen van de F-35-inzet door Israël, worden verschillende bronnen gebruikt. Deze informatie is meegewogen in de geïntegreerde buitenlandpolitieke en veiligheidsafweging op basis waarvan is besloten om niet in te grijpen in de doorlevering van F-35-onderdelen naar Israël. Dit besluit is onder andere op 23 november toegelicht in antwoord op uw Kamervragen (Kamerstuk 2023Z19578).<text:note text:id="ID-661-d37e114" text:note-class="footnote"><text:note-citation text:label="3 ">3</text:note-citation><text:note-body><text:p text:style-name="ifm_p_font.normal_size.6.93pt_mt..5mm_indent.-0.1161in_mleft.0.1161in_ifm">De rechtbank Den Haag heeft op 15 december jl. bevestigd dat de Minister in redelijkheid heeft kunnen beslissen om niet in te grijpen in de werking van de vergunning, zie: https://uitspraken.rechtspraak.nl/#!/details?id=ECLI:NL:RBDHA:2023:19744</text:p></text:note-body></text:note> Het beeld van de Israëlische F-35-inzet is sindsdien niet significant veranderd waardoor er geen aanleiding is om het genomen besluit te herzien.</text:p>
      <text:p text:style-name="ifm_p_mt.3.76mm_ifm">Vraag 5 en 6</text:p>
      <text:p text:style-name="ifm_p_ifm">Kunt u bevestigen dat ook onderdelen van de F-35I worden geleverd via het European Regional Warehouse (ERW) in Woensdrecht?<text:note text:id="ID-2023Z19578-d37e83" text:note-class="footnote"><text:note-citation text:label="4 ">4</text:note-citation><text:note-body><text:p text:style-name="ifm_p_font.normal_size.6.93pt_mt..5mm_indent.-0.1161in_mleft.0.1161in_ifm">OneLogistics, «About us; European supply chain support for the F-35 sustainment program» (https://onelogistics.eu/about-us/)</text:p></text:note-body></text:note> Zo nee, wat zijn de feiten?</text:p>
      <text:p text:style-name="ifm_p_ifm">Worden er vanaf de vliegbasis in Woensdrecht onderdelen van de andere wapensystemen die daar zijn opgeslagen (zoals bijvoorbeeld de F-16, de Apache-, de NH-90- en Chinookhelikopter) aan Israël doorgevoerd? Zo ja, op basis van welk beleid gebeurt dat? Zijn dat ook speciale regelingen? Kunt u dat toelichten?<text:note text:id="ID-2023Z19578-d37e96" text:note-class="footnote"><text:note-citation text:label="5 ">5</text:note-citation><text:note-body><text:p text:style-name="ifm_p_font.normal_size.6.93pt_mt..5mm_indent.-0.1161in_mleft.0.1161in_ifm">NRC, 8 november 2023, «Levering van reserveonderdelen F-35 stuit op kritiek» (https://www.nrc.nl/nieuws/2023/11/08/levering-van-reserve-onderdelen-voor-f-35s-stuit-op-kritiek-a4180233)</text:p></text:note-body></text:note></text:p>
      <text:p text:style-name="ifm_p_mt.3.76mm_ifm">Antwoord 5 en 6</text:p>
      <text:p text:style-name="ifm_p_ifm">Vanuit het <text:span text:style-name="ifm_span_font.italic_ifm">European Regional Warehouse</text:span>in Woensdrecht worden onder de Regeling Algemene Vergunning NL009 Amerikaanse F-35-onderdelen doorgeleverd aan alle Europese gebruikers van de F-35, waaronder Israël. Jaarlijks wordt uw Kamer middels het jaarrapport exportcontrole strategische goederen geïnformeerd over de waarde van de doorlevering onder de algemene vergunning NL009. Daarbij wordt ook aangegeven dat er onder de NL009 transacties plaatsvinden naar Israël. Uw Kamer heeft dit jaarrapport het meest recent in september 2023 ontvangen (Kamerstuk 22 054 nr.396).</text:p>
      <text:p text:style-name="ifm_p_ifm">De algemene vergunning NL009 kan niet gebruikt worden voor de uitvoer van (onderdelen van) andere wapensystemen. Hiervoor moet een bedrijf beschikken over een andere exportvergunning. Sinds 7 oktober 2023 zijn er geen vergunningen verleend voor de levering van onderdelen voor de genoemde andere wapensystemen naar Israël.</text:p>
      <text:p text:style-name="ifm_p_mt.3.76mm_ifm">Vraag 7 en 8</text:p>
      <text:p text:style-name="ifm_p_ifm">Behoort het ERW in Woensdrecht tot het Nederlands grondgebied? Waarom is dan besloten om de goederen die daar passeren buiten het Nederlands wapenexportbeleid te plaatsen? Kunt u uw antwoord toelichten?</text:p>
      <text:p text:style-name="ifm_p_ifm">Waarin verschilt het «stroomlijnen van het exportcontroleproces» van het afschaffen van exportcontroles?<text:note text:id="ID-2023Z19578-d37e113" text:note-class="footnote"><text:note-citation text:label="6 ">6</text:note-citation><text:note-body><text:p text:style-name="ifm_p_font.normal_size.6.93pt_mt..5mm_indent.-0.1161in_mleft.0.1161in_ifm">Zie bijvoorbeeld Aanhangsel van de Handelingen II, vergaderjaar 2023–2024, nr. 444,vraag 1 en 2</text:p></text:note-body></text:note> Onder welke omstandigheden wordt doorvoer niet toegestaan?</text:p>
      <text:p text:style-name="ifm_p_mt.3.76mm_ifm">Antwoord 7 en 8</text:p>
      <text:p text:style-name="ifm_p_ifm">Het ERW behoort tot het Nederlands grondgebied. De reservedelen die er opgeslagen liggen, zijn eigendom van de Amerikaanse overheid. Omdat er veel transacties plaatsvinden vanuit het ERW is besloten om dit proces te stroomlijnen middels de Regeling Algemene Vergunning NL009 die sinds 2016 van kracht is. Deze algemene vergunning regelt dat bedrijven, na eenmalige registratie, F-35-goederen kunnen doorleveren. Het bestaan van deze vergunning geeft aan dat er geen sprake is van een afschaffing van exportcontroles. Het onderzoek naar de mogelijkheden om in te grijpen in de werking van de Regeling Algemene Vergunning NL009 is nog niet afgerond (zie ook antwoord vraag 26).</text:p>
      <text:p text:style-name="ifm_p_ifm">Artikel 8 van de algemene vergunning NL009 biedt de Minister de bevoegdheid om geregistreerde gebruikers of beschikkingsbevoegden in kennis te stellen dat geïntegreerde buitenlandpolitieke- of veiligheidsafwegingen zich verzetten tegen voortgezet gebruik van de algemene vergunning.</text:p>
      <text:p text:style-name="ifm_p_mt.3.76mm_ifm">Vraag 9</text:p>
      <text:p text:style-name="ifm_p_ifm">Waarom is de Regeling Algemene Vergunning NL0009 op 31 juli 2021 veranderd nadat de regeling in 2016 werd ingesteld?<text:note text:id="ID-2023Z19578-d37e126" text:note-class="footnote"><text:note-citation text:label="7 ">7</text:note-citation><text:note-body><text:p text:style-name="ifm_p_font.normal_size.6.93pt_mt..5mm_indent.-0.1161in_mleft.0.1161in_ifm">Regeling Algemene Vergunning NL009, artikel 3 (https://wetten.overheid.nl/BWBR0038437/2021-07-31)</text:p></text:note-body></text:note> Wat hield de verandering in en waarom is deze doorgevoerd?</text:p>
      <text:p text:style-name="ifm_p_mt.3.76mm_ifm">Antwoord 9</text:p>
      <text:p text:style-name="ifm_p_ifm">De Regeling Algemene Vergunning NL009 is in 2021 aangepast om rekening te houden met een wijziging in de Amerikaanse regelgeving voor exportcontrole (ITAR-regelgeving) van 19 april 2019, te weten: § 126.4 van de <text:span text:style-name="ifm_span_font.italic_ifm">Federal Regulations</text:span>. De wijziging behelst overdrachten van militaire goederen door of ten behoeve van de Amerikaanse Federale Overheid uit te zonderen van de Amerikaanse exportvergunningplicht. Een nadere toelichting op de wijziging is te vinden in Staatscourant 2021 Nr. 36915 (d.d. 30 juli 2021).</text:p>
      <text:p text:style-name="ifm_p_mt.3.76mm_ifm">Vraag 10</text:p>
      <text:p text:style-name="ifm_p_ifm">Is het juist dat ook onderdelen van Nederlandse producenten nog steeds deel uitmaken van de F-35?<text:note text:id="ID-2023Z19578-d37e139" text:note-class="footnote"><text:note-citation text:label="8 ">8</text:note-citation><text:note-body><text:p text:style-name="ifm_p_font.normal_size.6.93pt_mt..5mm_indent.-0.1161in_mleft.0.1161in_ifm">Rijksoverheid, «Orders in het F-35-programma» (https://www.rijksoverheid.nl/onderwerpen/commissariaat-militaire-productie/orders-voor-ontwikkeling-f-35#:~:text=De%20Nederlandse%20industrie%20levert%20een,%E2%82%AC%201%20miljard%20omzet%20gemaakt)</text:p></text:note-body></text:note> Waarom vallen deze onderdelen niet onder de regels van de exportcriteria?</text:p>
      <text:p text:style-name="ifm_p_mt.3.76mm_ifm">Antwoord 10</text:p>
      <text:p text:style-name="ifm_p_ifm">Het klopt dat Nederlandse producenten betrokken zijn bij het productieproces van de F-35. Uitvoer ten behoeve van het productieproces vindt eveneens plaats onder de Regeling Algemene Vergunning NL009 waarmee invulling wordt gegeven aan exportcontrole op transacties in het kader van het F-35 Lightning II programma.</text:p>
      <text:p text:style-name="ifm_p_mt.3.76mm_ifm">Vraag 11</text:p>
      <text:p text:style-name="ifm_p_ifm">Hoeveel Nederlandse bedrijven nemen deel aan het F-35-programma? Hoeveel zijn onder dit programma geregistreerd?</text:p>
      <text:p text:style-name="ifm_p_mt.3.76mm_ifm">Antwoord 11</text:p>
      <text:p text:style-name="ifm_p_ifm">Momenteel rapporteren 21 Nederlandse bedrijven aan het Ministerie van Economische Zaken en Klimaat dat ze eindverantwoordelijk zijn voor de levering van onderdelen en producten aan de Amerikaanse <text:span text:style-name="ifm_span_font.italic_ifm">Original Equipment Manufacturers</text:span>. Deze bedrijven kunnen zelf weer onderaannemers hebben, maar daar heeft het kabinet geen inzicht in.</text:p>
      <text:p text:style-name="ifm_p_mt.3.76mm_ifm">Vraag 12</text:p>
      <text:p text:style-name="ifm_p_ifm">Leveren Nederlandse bedrijven aan het ERW, waarna deze goederen Amerikaans eigendom worden? Ofwel, worden via het ERW ook door Nederlandse producenten gemaakte wapenonderdelen gedistribueerd?</text:p>
      <text:p text:style-name="ifm_p_mt.3.76mm_ifm">Antwoord 12</text:p>
      <text:p text:style-name="ifm_p_ifm">Nederlandse bedrijven leveren niet rechtstreeks aan het ERW, maar aan fabrikanten binnen het F-35-programma die in de VS gevestigd zijn. Vervolgens kunnen deze goederen via de logistieke ketens van het F-35-programma op verschillende plekken in de wereld terechtkomen, waaronder in het ERW in Nederland. Binnen het logistiek netwerk van het F-35-programma en tijdens de opslag in het ERW zijn de goederen Amerikaans eigendom.</text:p>
      <text:p text:style-name="ifm_p_mt.3.76mm_ifm">Vraag 13</text:p>
      <text:p text:style-name="ifm_p_ifm">Leveren Nederlandse bedrijven ook wapenonderdelen aan Israël buiten het ERW om, maar wel binnen regeling NL009?</text:p>
      <text:p text:style-name="ifm_p_mt.3.76mm_ifm">Antwoord 13</text:p>
      <text:p text:style-name="ifm_p_ifm">Nee.</text:p>
      <text:p text:style-name="ifm_p_mt.3.76mm_ifm">Vraag 14</text:p>
      <text:p text:style-name="ifm_p_ifm">Waaruit blijkt dat de doorlevering van F-35-onderdelen naar alle F-35-partnerlanden die gebruik maken van het ERW aan een individuele vergunning wordt onderworpen als levering aan een enkel land wordt opgeschort of beëindigd?</text:p>
      <text:p text:style-name="ifm_p_mt.3.76mm_ifm">Antwoord 14</text:p>
      <text:p text:style-name="ifm_p_ifm">Artikel 8 van de Regeling Algemene Vergunning NL009 is zodanig geformuleerd dat alleen geregistreerde gebruikers uitgesloten kunnen worden van voortgezet gebruik van de algemene vergunning. Omdat geregistreerde gebruikers aan alle via het ERW bevoorrade landen kunnen leveren, zijn al deze transacties niet langer mogelijk zodra geregistreerde gebruikers zijn uitgesloten van voortgezet gebruik.</text:p>
      <text:p text:style-name="ifm_p_ifm">Artikel 8 van de Regeling Algemene Vergunning NL009 biedt geen mogelijkheid om landen uit te sluiten als bestemming van doorlevering. Voor een dergelijke wijziging is een aanpassing van de regeling nodig (zie antwoord op vraag 22).</text:p>
      <text:p text:style-name="ifm_p_mt.3.76mm_ifm">Vraag 15</text:p>
      <text:p text:style-name="ifm_p_ifm">Onderhoudt de F-35-motorenonderhoudsfaciliteit ook motoren van Israëlische gevechtsvliegtuigen? Is dit afgelopen maanden gebeurd?</text:p>
      <text:p text:style-name="ifm_p_mt.3.76mm_ifm">Antwoord 15</text:p>
      <text:p text:style-name="ifm_p_ifm">De motoronderhoudsfaciliteit onderhoudt F-135-motormodules die worden aangeboden vanuit het internationale F-35-programma, waaronder ook Israël.</text:p>
      <text:p text:style-name="ifm_p_ifm">In het F-35-programma geldt dat uitgebouwde onderdelen, ook motormodules, Amerikaans eigendom zijn zodra deze zijn aangeboden in de logistieke keten van het internationale programma. Deze onderdelen worden vervolgens uitgewisseld – na onderhoud – tussen alle partnerlanden. Er is dus geen sprake van motormodules die aan een specifiek land toebehoren. Het komt vaak voor dat een uitgebouwd onderdeel uiteindelijk in een ander toestel, in een ander partnerland weer wordt ingebouwd.</text:p>
      <text:p text:style-name="ifm_p_mt.3.76mm_ifm">Vraag 16</text:p>
      <text:p text:style-name="ifm_p_ifm">Hoe is de Tweede Kamer, in 2016 of daarvoor, geïnformeerd dat exporttransacties onder regeling NL009 niet worden getoetst aan de acht criteria van het EU-wapenexportbeleid?</text:p>
      <text:p text:style-name="ifm_p_mt.3.76mm_ifm">Antwoord 16</text:p>
      <text:p text:style-name="ifm_p_ifm">In de Staatscourant 2016, nr. 44509 is de Regeling Algemene Vergunning NL009 gepubliceerd, waarin haar werking is toegelicht.</text:p>
      <text:p text:style-name="ifm_p_ifm">Sinds de Regeling Algemene Vergunning NL009 van kracht is, wordt uw Kamer ieder jaar middels het jaarrapport exportcontrole strategische goederen geïnformeerd over de uit- en doorvoer onder deze algemene vergunning. Dit vond voor het eerst plaats in het jaarrapport over 2016 (Kamerstuk 2017D16822).</text:p>
      <text:p text:style-name="ifm_p_mt.3.76mm_ifm">Vraag 17 en 18</text:p>
      <text:p text:style-name="ifm_p_ifm">Kunt u de Kamer informeren over de omvang van de wapenexport vanuit Nederland aan Israël sinds 7 oktober dit jaar? Zo nee, waarom niet?</text:p>
      <text:p text:style-name="ifm_p_ifm">Zijn er sinds 7 oktober dit jaar wapenexportverzoeken afgewezen? Zo ja, hoeveel en waarom?</text:p>
      <text:p text:style-name="ifm_p_mt.3.76mm_ifm">Antwoord 17 en 18</text:p>
      <text:p text:style-name="ifm_p_ifm">Sinds 7 oktober 2023 zijn er geen vergunningen afgegeven of afgewezen voor de uitvoer van militaire goederen met als eindbestemming Israël.</text:p>
      <text:p text:style-name="ifm_p_mt.3.76mm_ifm">Vraag 19 en 20</text:p>
      <text:p text:style-name="ifm_p_ifm">Bent u (los van 13 oktober waarover u de Kamer schrijft) nogmaals geïnformeerd over het mogelijk plaatsvinden van een specifieke doorlevering van F-35-onderdelen die Amerikaans eigendom zijn vanuit Nederland naar Israël? Zo ja, hoe vaak en wanneer?</text:p>
      <text:p text:style-name="ifm_p_ifm">Is het gebruikelijk dat u hierover wordt geïnformeerd of bestaat hiertoe geen verplichting?</text:p>
      <text:p text:style-name="ifm_p_mt.3.76mm_ifm">Antwoord 19 en 20</text:p>
      <text:p text:style-name="ifm_p_ifm">De aard van de Regeling Algemene Vergunning NL009 is dusdanig dat deze een voortdurende doorlevering in het kader van het F-35 programma mogelijk maakt. Over individuele transacties onder de NL009 wordt het ministerie niet geïnformeerd. Wel zijn wij in de context van het sinds 7 oktober opgelaaide conflict tussen Israël en Hamas gewezen op de mogelijkheid dat F-35 onderdelen via het ERW kunnen worden doorgeleverd naar Israël. Medio november heeft de Minister voor Buitenlandse Handel en Ontwikkelingssamenwerking op basis van een geïntegreerde buitenlandpolitieke en veiligheidsafweging besloten om niet in te grijpen in de werking van de Regeling Algemene Vergunning NL009.</text:p>
      <text:p text:style-name="ifm_p_mt.3.76mm_ifm">Vraag 21</text:p>
      <text:p text:style-name="ifm_p_ifm">Kunt u aangeven of, en zo ja, waar in de EU-wapenexportcriteria en het Wapenhandelsverdrag staat dat export onder omstandigheden uitgesloten kan worden van controle, zoals gebeurt via regeling NL009?</text:p>
      <text:p text:style-name="ifm_p_mt.3.76mm_ifm">Antwoord 21</text:p>
      <text:p text:style-name="ifm_p_ifm">Zowel het EU Gemeenschappelijk Standpunt inzake wapenexport als het Wapenhandelsverdrag laten respectievelijk de lidstaten en de verdragspartijen de vrijheid om te bepalen in welke gevallen een uitvoervergunning is vereist, en daarmee de vrijheid om in door de Staat te bepalen gevallen te kiezen voor een algemene vergunning.</text:p>
      <text:p text:style-name="ifm_p_ifm">Het Wapenhandelsverdrag stelt slechts dat verdragspartijen nationale controlesystemen dienen in te stellen ten behoeve van de controle op de uitvoer van munitie en van onderdelen en componenten van conventionele wapens, waarbij het verdragspartijen vrij laat hoe dit vorm te geven. In artikel 1 lid 2 van het EU Gemeenschappelijk Standpunt wordt uitdrukkelijk bepaald dat de wetgeving van de lidstaten bepaalt in welke gevallen een uitvoervergunning voor aanvragen is vereist.</text:p>
      <text:p text:style-name="ifm_p_mt.3.76mm_ifm">Vraag 22</text:p>
      <text:p text:style-name="ifm_p_ifm">Klopt het dat er een methode is waarbij het kabinet de Regeling Algemene Vergunning NL009 zelf aanpast, zodat Israël als bestemming onder de algemene vergunning wordt uitgezonderd? Wat is hiervoor nodig?</text:p>
      <text:p text:style-name="ifm_p_mt.3.76mm_ifm">Antwoord 22</text:p>
      <text:p text:style-name="ifm_p_ifm">Het is mogelijk om de Regeling Algemene Vergunning NL009 aan te passen om deze van toepassing te laten zijn op specifieke landen. Dit kan bijvoorbeeld door de regeling te voorzien van een lijst met landen van eindbestemming waarnaar uitdrukkelijk wel of uitdrukkelijk niet geleverd mag worden onder de algemene vergunning. Het kabinet acht een dergelijke aanpassing momenteel niet wenselijk.</text:p>
      <text:p text:style-name="ifm_p_mt.3.76mm_ifm">Vraag 23 en 24</text:p>
      <text:p text:style-name="ifm_p_ifm">Deelt u de opvatting dat uw verlangen een betrouwbare bondgenoot te willen zijn in dit geval haaks staat op het internationaal bevorderen van de mensenrechten? Indien nee, waarom niet?</text:p>
      <text:p text:style-name="ifm_p_ifm">Deelt u de opvatting dat een eventuele «negatieve weerslag op het Nederlandse aandeel in het F-35-programma» niet kan opwegen tegen mogelijke medeplichtigheid aan oorlogsmisdaden? Indien nee, kunt u dat toelichten?</text:p>
      <text:p text:style-name="ifm_p_mt.3.76mm_ifm">Antwoord 23 en 24</text:p>
      <text:p text:style-name="ifm_p_ifm">In antwoord op uw Kamervragen is op 23 november jl. uitgebreid toegelicht waarom is besloten niet in te grijpen in de werking van de Regeling Algemene Vergunning NL009 (Kamerstuk 2023Z18976). Dit besluit is genomen op basis van een geïntegreerde buitenlandpolitieke- en veiligheidsafweging, waarin de genoemde elementen zijn meegenomen.</text:p>
      <text:p text:style-name="ifm_p_ifm">Over de zienswijze op het concept van medeplichtigheid in deze context wordt uw Kamer nog apart geïnformeerd, volgend op een toezegging hierover tijdens het Commissiedebat «Situatie in Gaza» van 23 november jl.</text:p>
      <text:p text:style-name="ifm_p_mt.3.76mm_ifm">Vraag 25</text:p>
      <text:p text:style-name="ifm_p_ifm">Deelt u de opvatting dat de wapenexport op basis van de ervaringen in de oorlog in Gaza moet worden geëvalueerd? Indien nee, waarom niet?</text:p>
      <text:p text:style-name="ifm_p_mt.3.76mm_ifm">Antwoord 25</text:p>
      <text:p text:style-name="ifm_p_ifm">Vraagstukken rondom wapenexportcontrole zijn standaard aan voortdurende evaluatie onderhevig om recht te doen aan actuele ontwikkelingen. De context van de huidige oorlog in Gaza wordt dan ook meegenomen bij exportcontrolevraagstukken in relatie tot Israël of andere landen in de regio.</text:p>
      <text:p text:style-name="ifm_p_mt.3.76mm_ifm">Vraag 26</text:p>
      <text:p text:style-name="ifm_p_ifm">Wat is de stand van het onderzoek naar wapenexport (zoals toegezegd in het commissiedebat Situatie in Gaza van 23 november jongstleden)? Wanneer verwacht u dat het gereed is?</text:p>
      <text:p text:style-name="ifm_p_mt.3.76mm_ifm">Antwoord 26</text:p>
      <text:p text:style-name="ifm_p_ifm">In het Commissiedebat heeft de Minister voor Buitenlandse Handel en Ontwikkelingssamenwerking toegezegd om in de volgende rapportage over exportcontrole strategische goederen (in 2024) nader in te gaan op de mogelijkheden om in te grijpen in de werking van de Regeling Algemene Vergunning NL009. Dit onderzoek is nog nie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ijk over de doorlevering van F-35-onderdelen naar Israël</dc:title>
    <meta:user-defined meta:name="OVERHEIDop.ParlID/DC.identifier">ah-tk-20232024-661</meta:user-defined>
    <meta:user-defined meta:name="OVERHEIDop.configuratie">https://repository.officiele-overheidspublicaties.nl/MasterConfiguraties/MC-OEP-KamervragenAanhangsel-Web/1.3/xml/MC-OEP-KamervragenAanhangsel-Web.xml</meta:user-defined>
    <meta:user-defined meta:name="OVERHEIDop.vraagnummer">2023Z19578</meta:user-defined>
    <meta:user-defined meta:name="OVERHEIDop.aanhangselNummer">661</meta:user-defined>
    <meta:user-defined meta:name="OVERHEIDop.ontvanger">H.G.J. Bruins Slot</meta:user-defined>
    <meta:user-defined meta:name="OVERHEIDop.ontvanger">G.E.W. van Leeuwen</meta:user-defined>
    <meta:user-defined meta:name="DCTERMS.W3CDTF/OVERHEIDop.datumOntvangst">2023-12-19</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Van Dijk over de doorlevering van F-35-onderdelen naar Israël</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