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het lid <text:span text:style-name="ifm_span_font.bold_ifm">Van Haga</text:span> (Groep Van Haga) aan de Minister van Volksgezondheid, Welzijn en Sport over <text:span text:style-name="ifm_span_font.italic_ifm">coronavaccinatie, vaccinatieschade en aanverwante zaken</text:span> (ingezonden 29 november 2023).</text:p>
      <text:p text:style-name="ifm_p_font.roman_mt.3.76mm_ifm">Mededeling van Minister <text:span text:style-name="ifm_span_font.bold_ifm">Kuipers</text:span> (Volksgezondheid, Welzijn en Sport) (ontvangen 20 december 2023).</text:p>
      <text:p text:style-name="ifm_p_mt.3.76mm_ifm">Vraag 1</text:p>
      <text:p text:style-name="ifm_p_ifm">Bent u nog altijd niet van plan om onderzoek te laten doen dat specifiek en alleen is gericht op het mogelijke verband tussen de coronavaccinatie en langdurige, ernstige bijwerkingen? Zo nee, waarom niet? Hoe gaat, zonder onderzoek en zonder diagnose, dan adequate zorg geleverd worden aan mensen die na vaccinatie te maken hebben gekregen met dergelijke langdurige, ernstige klachten?</text:p>
      <text:p text:style-name="ifm_p_mt.3.76mm_ifm">Vraag 2</text:p>
      <text:p text:style-name="ifm_p_ifm">Klopt het dat patiënten die zich melden met langdurige ernstige klachten na coronavaccinatie te horen krijgen dat onderzoek naar vaccinatieschade niet vergoed wordt en voor hen dus «onbetaalbaar» is? Zo ja, waar is deze bewering op gestoeld? Wat maakt dat onderzoek naar de oorzaak van de klachten van deze mensen kennelijk zo kostbaar is? Kunt u gespecificeerd uiteenzetten om welke kosten voor welke klinische onderzoeken/diagnostiek het dan gaat?</text:p>
      <text:p text:style-name="ifm_p_mt.3.76mm_ifm">Vraag 3</text:p>
      <text:p text:style-name="ifm_p_ifm">Waarom is de website van het Rijksinstituut voor Volksgezondheid en Milieu (RIVM) zo aangepast dat sinds enige tijd plotseling informatie en adviezen worden gegeven met betrekking tot bijwerkingen na een COVID-19-vaccinatie? Waarom is deze website wel aangepast, maar zijn huisartsen en de bevolking daarover niet actief geïnformeerd?</text:p>
      <text:p text:style-name="ifm_p_mt.3.76mm_ifm">Vraag 4</text:p>
      <text:p text:style-name="ifm_p_ifm">Kunt u verklaren waarom u personen die zich melden met mogelijke vaccinatieschade adviseert een civiele zaak te starten om de overheid aansprakelijk te stellen, terwijl u ook weet dat de klachten van deze mensen niet onderzocht zullen worden en zij dus niet staat zijn tot het aanleveren van bewijslast?</text:p>
      <text:p text:style-name="ifm_p_mt.3.76mm_ifm">Vraag 5</text:p>
      <text:p text:style-name="ifm_p_ifm">Waarom is er geen duidelijk zorgprotocol voor personen die zich melden met mogelijke vaccinatieschade en waarom worden artsen hierover niet goed voorgelicht? Waarom is het voor personen met klachten niet mogelijk om melding te maken van het feit dat hun klachten specifiek na COVID-19-vaccinatie begonnen zijn en dat er daarvoor geen andere medische problemen waren? Waarom geeft vaccinproducent Pfizer aan dat dit wel degelijk mogelijk is, terwijl de Nederlandse overheid het tegenovergestelde beweert? Waarom is nog steeds geen specifiek zorgprotocol opgesteld voor mensen met vaccinatieschade, aangezien zowel de rijksoverheid als de vaccinproducenten er inmiddels van op de hoogte zijn dat (nog onbekende) ernstige bijwerkingen kunnen optreden na COVID-19-vaccinatie? Gaat een dergelijk zorgprotocol er nog wel komen?</text:p>
      <text:p text:style-name="ifm_p_mt.3.76mm_ifm">Vraag 6</text:p>
      <text:p text:style-name="ifm_p_ifm">Kunt u aangeven waarom de bijsluiters van de COVID-19-vaccins nooit actief verstrekt zijn aan de bevolking, bijvoorbeeld door duidelijke publicatie op internet, of door deze ter beschikking te stellen bij huisartsen en op vaccinatielocaties?</text:p>
      <text:p text:style-name="ifm_p_mt.3.76mm_ifm">Vraag 7</text:p>
      <text:p text:style-name="ifm_p_ifm">Kunt u uitleggen waarom de Nederlandse overheid expliciet en bewust tegen het Nederlandse volk heeft gezegd dat COVID-19-vaccins veilig waren, terwijl in de contracten met vaccinproducenten duidelijk stond dat de veiligheid niet gegarandeerd kan worden? Hoe reflecteert u op het feit dat deze producenten dit ook hebben bevestigd aan personen met waarschijnlijke vaccinatieschade?</text:p>
      <text:p text:style-name="ifm_p_mt.3.76mm_ifm">Vraag 8</text:p>
      <text:p text:style-name="ifm_p_ifm">Waarom zijn de COVID-19-vaccins van Jansen en AstraZeneca van de markt gehaald zonder de bevolking te informeren over de reden daarvan, terwijl vaccinatieschade daar in ieder geval bij AstraZeneca de oorzaak van was?</text:p>
      <text:p text:style-name="ifm_p_mt.3.76mm_ifm">Vraag 9</text:p>
      <text:p text:style-name="ifm_p_ifm">Welke informatie en welk zorgprotocol hebben artsen vanuit de rijksoverheid tijdens de vaccinatiecampagnes gekregen met betrekking tot gevaccineerde personen die na vaccinatie zorg nodig hadden?</text:p>
      <text:p text:style-name="ifm_p_mt.3.76mm_ifm">Vraag 10</text:p>
      <text:p text:style-name="ifm_p_ifm">Nu duidelijk is dat zowel de vaccinproducenten als het Europees Geneesmiddelenbureau (EMA) direct al wisten dat er niks gezegd kon worden over de effectiviteit van de vaccins en het effect op transmissie van het virus en het kunnen oplopen van «Long Covid», omdat daarover geen gegevens beschikbaar waren, kunt u dan uitleggen waarom de rijksoverheid heeft gecommuniceerd alsof deze data er wel was?</text:p>
      <text:p text:style-name="ifm_p_mt.3.76mm_ifm">Vraag 11</text:p>
      <text:p text:style-name="ifm_p_ifm">Kunt u uitleggen waarom het Ministerie van Volksgezondheid, Welzijn en Sport en/of de rijksoverheid de vaccinproducenten niet wil/gaat aanklagen nu er zoveel bewijs is dat de data van de clinical trials zijn vervalst? Klopt het dat verscheidene personen met waarschijnlijke vaccinatieschade hiervoor bewijs hebben aangeleverd bij het Ministerie van Volksgezondheid, Welzijn en Sport? Kunt u deze bewijsstukken openbaar maken en/of vertrouwelijk ter inzage geven? Waarom is er met deze bewijslast vooralsnog niets gedaan?</text:p>
      <text:p text:style-name="ifm_p_mt.3.76mm_ifm">Vraag 12</text:p>
      <text:p text:style-name="ifm_p_ifm">Kunt u aangeven wie exact aansprakelijk is voor vaccinatieschade na COVID-19-vaccinatie? Aangezien u zelf heeft verklaard en ook uit verschillende vrijgegeven contracten uit verschillende landen is gebleken dat overheden aansprakelijkheid hebben overgenomen van vaccinproducenten, waarom blijft u dan de verantwoordelijkheid en aansprakelijkheid van de overheid voor vaccinatieschade ontkennen en verwijzen naar de producenten? Kunt u uitleggen waarom u zelf heeft aangegeven geen 60-minners meer uit te nodigen voor een COVID-19-vaccinatie omdat u dan zelf aansprakelijk zou zijn voor eventuele vaccinatieschade, terwijl waarschijnlijke vaccinatieschadeslachtoffers wordt verteld dat zij zelf aansprakelijk zijn voor schade, aangezien zij zelf de keuze hebben gemaakt om een COVID-19-vaccinatie te nemen?</text:p>
      <text:p text:style-name="ifm_p_mt.3.76mm_ifm">Vraag 13</text:p>
      <text:p text:style-name="ifm_p_ifm">Waarom zijn de Nederlandse burgers niet geïnformeerd over de technische storingen bij het Lareb en zijn zij niet opgeroepen hun meldingen te controleren en indien nodig opnieuw in te dienen?</text:p>
      <text:p text:style-name="ifm_p_mt.3.76mm_ifm">Vraag 14</text:p>
      <text:p text:style-name="ifm_p_ifm">Wat is de reden dat het Lareb na drie jaar nog steeds op de website heeft staan dat de gemelde bijwerkingen verder onderzocht moeten worden, maar heeft de overheid nog steeds geen onderzoeksvoorstel dat zich specifiek en alleen richt op het mogelijke verband tussen COVID-19-vaccinatie en ernstige langdurige klachten gehonoreerd?</text:p>
      <text:p text:style-name="ifm_p_mt.3.76mm_ifm">Vraag 15</text:p>
      <text:p text:style-name="ifm_p_ifm">Klopt het dat vanuit het Lareb geen opvolging wordt gegeven aan meldingen die zijn gedaan van bijwerkingen na COVID-19 vaccinatie? Hoe wordt geïnventariseerd hoe deze bijwerkingen zich ontwikkelen en of deze langdurig zijn?</text:p>
      <text:p text:style-name="ifm_p_mt.3.76mm_ifm">Vraag 16</text:p>
      <text:p text:style-name="ifm_p_ifm">Waarom is het leeftijdsadvies voor COVID-19-vaccinatie aangepast en waarom is de bevolking hiervan niet actief op de hoogte gesteld?</text:p>
      <text:p text:style-name="ifm_p_mt.3.76mm_ifm">Vraag 17</text:p>
      <text:p text:style-name="ifm_p_ifm">Wat is de reden dat er geen gespecialiseerde kliniek komt voor mensen met waarschijnlijke/mogelijke vaccinatieschade en/of post-COVID, naar Duits model?</text:p>
      <text:p text:style-name="ifm_p_mt.3.76mm_ifm">Vraag 18</text:p>
      <text:p text:style-name="ifm_p_ifm">Waarom wilt u geen financiële compensatie/ondersteuning bieden aan mensen die zich met een COVID-19-vaccin lieten vaccineren omdat hen werd verteld dat zij dit moesten doen «voor een ander», terwijl dit bewuste misinformatie van de overheid was en sommige van deze mensen door waarschijnlijke vaccinatieschade nu hun inkomen, toekomst, gezin en hun welzijn kwijt zijn? Welke verantwoordelijkheid heeft de overheid hier wat u betreft in, aangezien deze mensen afgingen op een duidelijk advies van de overheid? Waarom was u zelfs niet bereid om 500 euro toe te kennen voor het oprichten van een stichting?</text:p>
      <text:p text:style-name="ifm_p_mt.3.76mm_ifm">Vraag 19</text:p>
      <text:p text:style-name="ifm_p_ifm">Kunt u aangeven welke signaalwaarden het EMA hanteert op basis waarvan alarm geslagen moet worden met betrekking tot de hoeveelheid door Europese bijwerkingscentra gemelde, ernstige en langdurige, bijwerkingen na COVID-19-vaccinatie? Hoe wordt het EMA op de hoogte gehouden door de verschillende Europese bijwerkingencentra? Waarom ligt de beslissing over een dergelijk alarm bij het EMA en, voor Nederland, niet bij het Lareb zelf?</text:p>
      <text:h text:style-name="ifm_p_font.bold_mt.5.08mm_page.keep-with-next_ifm" text:outline-level="2">Mededeling</text:h>
      <text:p text:style-name="ifm_p_mt.4.23mm_ifm">De vragen van het lid Van Haga (Groep Van Haga) over coronavaccinatie, vaccinatieschade en aanverwante zaken (2023Z19518, ingezonden 29 november 2023)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coronavaccinatie, vaccinatieschade en aanverwante zaken</dc:title>
    <meta:user-defined meta:name="OVERHEIDop.ParlID/DC.identifier">ah-tk-20232024-655</meta:user-defined>
    <meta:user-defined meta:name="OVERHEIDop.configuratie">https://repository.officiele-overheidspublicaties.nl/MasterConfiguraties/MC-OEP-KamervragenAanhangsel-Web/1.3/xml/MC-OEP-KamervragenAanhangsel-Web.xml</meta:user-defined>
    <meta:user-defined meta:name="OVERHEIDop.vraagnummer">2023Z19518</meta:user-defined>
    <meta:user-defined meta:name="OVERHEIDop.aanhangselNummer">655</meta:user-defined>
    <meta:user-defined meta:name="OVERHEIDop.ontvanger">E.J. Kuipers</meta:user-defined>
    <meta:user-defined meta:name="DCTERMS.W3CDTF/OVERHEIDop.datumOntvangst">2023-12-20</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0</meta:user-defined>
    <meta:user-defined meta:name="DC.title">Uitstel beantwoording vragen van het lid Van Haga over coronavaccinatie, vaccinatieschade en aanverwante zaken</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