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het lid <text:span text:style-name="ifm_span_font.bold_ifm">Dijk</text:span> (SP) aan de Minister van Sociale Zaken en Werkgelegenheid over <text:span text:style-name="ifm_span_font.italic_ifm">het artikel «Stijgende kosten, dalende omzet: kartonfabrikant Solidus sluit vestiging Hoogkerk»</text:span> (ingezonden 7 december 2023).</text:p>
      <text:p text:style-name="ifm_p_font.roman_mt.3.76mm_ifm">Mededeling van Minister <text:span text:style-name="ifm_span_font.bold_ifm">Van Gennip</text:span> (Sociale Zaken en Werkgelegenheid) (ontvangen 19 december 2023)</text:p>
      <text:p text:style-name="ifm_p_mt.3.76mm_ifm">Vraag 1</text:p>
      <text:p text:style-name="ifm_p_ifm">Kunt u bevestigen dat Solidus inderdaad van plan is om zijn vestiging in Hoogkerk te sluiten en kunt u informatie verstrekken over de redenen achter deze voorgenomen sluiting?<text:note text:id="ID-2023Z19808-d37e51" text:note-class="footnote"><text:note-citation text:label="1 ">1</text:note-citation><text:note-body><text:p text:style-name="ifm_p_font.normal_size.6.93pt_mt..5mm_indent.-0.1161in_mleft.0.1161in_ifm">RTV Noord, 6 december 2023, «Stijgende kosten, dalende omzet: kartonfabrikant Solidus sluit vestiging Hoogkerk», (Stijgende kosten, dalende omzet: kartonfabrikant Solidus sluit vestiging Hoogkerk – RTV Noord).</text:p></text:note-body></text:note></text:p>
      <text:p text:style-name="ifm_p_mt.3.76mm_ifm">Vraag 2</text:p>
      <text:p text:style-name="ifm_p_ifm">Wat is de reactie van het kabinet op de aankondiging van Solidus om de vestiging in Hoogkerk in het eerste kwartaal van volgend jaar te sluiten?</text:p>
      <text:p text:style-name="ifm_p_mt.3.76mm_ifm">Vraag 3</text:p>
      <text:p text:style-name="ifm_p_ifm">Kunt u aangeven welke stappen het kabinet overweegt te ondernemen om te voorkomen dat er banen verloren gaan en om de gevolgen voor de werknemers in de kartonindustrie te verzachten?</text:p>
      <text:p text:style-name="ifm_p_mt.3.76mm_ifm">Vraag 4</text:p>
      <text:p text:style-name="ifm_p_ifm">Hoe beoordeelt het kabinet de impact van de sluiting op de werkgelegenheid in de regio, gezien het streven van Solidus om zoveel mogelijk medewerkers onder te brengen bij andere vestigingen?</text:p>
      <text:p text:style-name="ifm_p_mt.3.76mm_ifm">Vraag 5</text:p>
      <text:p text:style-name="ifm_p_ifm">Wat is uw reactie op het standpunt van Federatie Nederlandse Vakbeweging (FNV-)bestuurder Albert Kuiper, die aangeeft nog niet helemaal overtuigd te zijn van de nut en noodzaak van de voorgenomen sluiting? Welke rol ziet u voor de overheid in het bemiddelingsproces tussen de directie van Solidus en de vakbonden?</text:p>
      <text:p text:style-name="ifm_p_mt.3.76mm_ifm">Vraag 6</text:p>
      <text:p text:style-name="ifm_p_ifm">Welke rol ziet het kabinet voor zichzelf in het faciliteren van gesprekken tussen Solidus, vakbonden en de ondernemingsraad om de gevolgen van de sluiting zo goed mogelijk op te vangen, met speciale aandacht voor een eventueel sociaal plan?</text:p>
      <text:p text:style-name="ifm_p_mt.3.76mm_ifm">Vraag 7</text:p>
      <text:p text:style-name="ifm_p_ifm">Op wat voor wijze is het kabinet bereid regie te nemen over het verduurzamen van productie ter bevordering van zeggenschap, duurzaamheid en baanzekerheid?</text:p>
      <text:h text:style-name="ifm_p_font.bold_mt.5.08mm_page.keep-with-next_ifm" text:outline-level="2">Mededeling</text:h>
      <text:p text:style-name="ifm_p_mt.4.23mm_ifm">Hierbij deel ik u mede dat beantwoording van de Kamervragen van het lid Dijk (SP) over het artikel «Stijgende kosten, dalende omzet: kartonfabrikant Solidus sluit vestiging Hoogkerk» vanwege de benodigde (interdepartementale) afstemming niet binnen de driewekelijkse termijn zal plaatsvinden.</text:p>
      <text:p text:style-name="ifm_p_ifm">Ik streef ernaar om uw Kamer de beantwoording zo snel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artikel 'Stijgende kosten, dalende omzet: kartonfabrikant Solidus sluit vestiging Hoogkerk'</dc:title>
    <meta:user-defined meta:name="OVERHEIDop.ParlID/DC.identifier">ah-tk-20232024-652</meta:user-defined>
    <meta:user-defined meta:name="OVERHEIDop.configuratie">https://repository.officiele-overheidspublicaties.nl/MasterConfiguraties/MC-OEP-KamervragenAanhangsel-Web/1.3/xml/MC-OEP-KamervragenAanhangsel-Web.xml</meta:user-defined>
    <meta:user-defined meta:name="OVERHEIDop.vraagnummer">2023Z19808</meta:user-defined>
    <meta:user-defined meta:name="OVERHEIDop.aanhangselNummer">652</meta:user-defined>
    <meta:user-defined meta:name="OVERHEIDop.ontvanger">C.E.G. van Gennip</meta:user-defined>
    <meta:user-defined meta:name="DCTERMS.W3CDTF/OVERHEIDop.datumOntvangst">2023-12-19</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Uitstel beantwoording vragen van het lid Dijk over het artikel 'Stijgende kosten, dalende omzet: kartonfabrikant Solidus sluit vestiging Hoogkerk'</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