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de leden <text:span text:style-name="ifm_span_font.bold_ifm">El Abassi</text:span> en <text:span text:style-name="ifm_span_font.bold_ifm">Ergin</text:span> (beiden DENK) aan de Ministers van Sociale Zaken en Werkgelegenheid en van Justitie en Veiligheid over <text:span text:style-name="ifm_span_font.italic_ifm">het bericht «Problemen op werk door uitspraken over Gaza-Israël, soms zelfs ontslag»</text:span> (ingezonden 11 december 2023).</text:p>
      <text:p text:style-name="ifm_p_font.roman_mt.3.76mm_ifm">Mededeling van Minister <text:span text:style-name="ifm_span_font.bold_ifm">Van Gennip</text:span> (Sociale Zaken en Werkgelegenheid) (ontvangen 19 december 2023).</text:p>
      <text:p text:style-name="ifm_p_mt.3.76mm_ifm">Vraag 1</text:p>
      <text:p text:style-name="ifm_p_ifm">Bent u bekend met dit bericht van de NOS op 28 november 2023?<text:note text:id="ID-2023Z19913-d37e51" text:note-class="footnote"><text:note-citation text:label="1 ">1</text:note-citation><text:note-body><text:p text:style-name="ifm_p_font.normal_size.6.93pt_mt..5mm_indent.-0.1161in_mleft.0.1161in_ifm">NOS, 28 november 2023, «Problemen op werk door uitspraken over Gaza-Israël, soms zelfs ontslag», (Problemen op werk door uitspraken over Gaza-Israël, soms zelfs ontslag (nos.nl)).</text:p></text:note-body></text:note></text:p>
      <text:p text:style-name="ifm_p_mt.3.76mm_ifm">Vraag 2</text:p>
      <text:p text:style-name="ifm_p_ifm">Deelt u de mening dat een ambtenaar niet gesommeerd mag worden om zijn online pro-Palestina-uitingen te verwijderen?</text:p>
      <text:p text:style-name="ifm_p_mt.3.76mm_ifm">Vraag 3</text:p>
      <text:p text:style-name="ifm_p_ifm">Bent u van mening dat het ontslaan van een verkoopmedewerker omdat hij online de oorlog in Gaza een genocide noemt, niet te rechtvaardigen is?</text:p>
      <text:p text:style-name="ifm_p_mt.3.76mm_ifm">Vraag 4</text:p>
      <text:p text:style-name="ifm_p_ifm">Kunt u bevestigen of u de mening deelt dat het voor een werkgever niet mogelijk moet zijn om een werknemer te sommeren om privéuitingen op sociale media te verwijderen en bij weigering te dreigen met maatregelen?</text:p>
      <text:p text:style-name="ifm_p_mt.3.76mm_ifm">Vraag 5</text:p>
      <text:p text:style-name="ifm_p_ifm">Deelt u de mening dat het ontoelaatbaar is om een werknemer te ontslaan vanwege online uitingen die geen verband hebben met zijn of haar werkzaamheden?</text:p>
      <text:p text:style-name="ifm_p_mt.3.76mm_ifm">Vraag 6</text:p>
      <text:p text:style-name="ifm_p_ifm">Bent u bekend met de meldingen van werknemers die op werk in de problemen zijn gekomen door online kritische statements te plaatsen over de oorlog? Wat gaat u doen met dit signaal?</text:p>
      <text:p text:style-name="ifm_p_mt.3.76mm_ifm">Vraag 7</text:p>
      <text:p text:style-name="ifm_p_ifm">Bent u bekend met de signalen van werknemers die zich onveilig voelen op werk door uitspraken van collega’s of werkgevers? Wat gaat u doen om hen weer veilig te laten voelen?</text:p>
      <text:p text:style-name="ifm_p_mt.3.76mm_ifm">Vraag 8</text:p>
      <text:p text:style-name="ifm_p_ifm">Bent u bereid om een landelijk meldpunt op te richten voor de mensen die, op welke manier dan ook, in de problemen komen op werk vanwege uitspraken over de huidige situatie in Gaza? Zo nee, waarom niet?</text:p>
      <text:p text:style-name="ifm_p_mt.3.76mm_ifm">Vraag 9</text:p>
      <text:p text:style-name="ifm_p_ifm">Kunt u bevestigen dat een medewerker van de Dienst Justitiële Inrichtingen (DJI) op staande voet is ontslagen vanwege het delen van een pro-Palestina filmpje met enkele collega’s?</text:p>
      <text:p text:style-name="ifm_p_mt.3.76mm_ifm">Vraag 10</text:p>
      <text:p text:style-name="ifm_p_ifm">Hoe verhoudt dit incident zich met het recht op vrijheid van meningsuiting?</text:p>
      <text:p text:style-name="ifm_p_mt.3.76mm_ifm">Vraag 11</text:p>
      <text:p text:style-name="ifm_p_ifm">Deelt u de mening dat het volstrekt onacceptabel is om een werknemer op staande voet te ontslaan vanwege het doorsturen van een filmpje met kritiek op de Israëlische regering?</text:p>
      <text:p text:style-name="ifm_p_mt.3.76mm_ifm">Vraag 12</text:p>
      <text:p text:style-name="ifm_p_ifm">Bent u bekend met de vereisten voor ontslag op staande voet? Deelt u de mening dat het sturen van een filmpje met kritiek op de Israëlische regering naar enkele collega’s, geen grond is voor een ontslag op staande voet?</text:p>
      <text:h text:style-name="ifm_p_font.bold_mt.5.08mm_page.keep-with-next_ifm" text:outline-level="2">Mededeling</text:h>
      <text:p text:style-name="ifm_p_mt.4.23mm_ifm">Hierbij deel ik u mede dat beantwoording van de Kamervragen van de leden El Abassi en Ergin (beiden DENK) aan de Ministers van Sociale Zaken en Werkgelegenheid en van Justitie en Veiligheid over het bericht «Problemen op werk door uitspraken over Gaza-Israël, soms zelfs ontslag» vanwege de benodigde (interdepartementale) afstemming niet binnen de driewekelijkse termijn zal plaatsvinden.</text:p>
      <text:p text:style-name="ifm_p_ifm">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Abassi en Ergin over het bericht 'Problemen op werk door uitspraken over Gaza-Israël, soms zelfs ontslag'</dc:title>
    <meta:user-defined meta:name="OVERHEIDop.ParlID/DC.identifier">ah-tk-20232024-651</meta:user-defined>
    <meta:user-defined meta:name="OVERHEIDop.configuratie">https://repository.officiele-overheidspublicaties.nl/MasterConfiguraties/MC-OEP-KamervragenAanhangsel-Web/1.3/xml/MC-OEP-KamervragenAanhangsel-Web.xml</meta:user-defined>
    <meta:user-defined meta:name="OVERHEIDop.vraagnummer">2023Z19913</meta:user-defined>
    <meta:user-defined meta:name="OVERHEIDop.aanhangselNummer">651</meta:user-defined>
    <meta:user-defined meta:name="OVERHEIDop.ontvanger">C.E.G. van Gennip</meta:user-defined>
    <meta:user-defined meta:name="DCTERMS.W3CDTF/OVERHEIDop.datumOntvangst">2023-12-19</meta:user-defined>
    <meta:user-defined meta:name="OVERHEIDop.AanhangselTypen/DC.type">Mededeling</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Uitstel beantwoording vragen van de leden El Abassi en Ergin over het bericht 'Problemen op werk door uitspraken over Gaza-Israël, soms zelfs ontslag'</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