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het lid <text:span text:style-name="ifm_span_font.bold_ifm">Van Nispen</text:span> (SP) aan de Minister voor Langdurige Zorg en Sport over <text:span text:style-name="ifm_span_font.italic_ifm">het bericht dat het percentage kinderen zonder zwemdiploma is verdubbeld</text:span> (ingezonden 29 november 2023).</text:p>
      <text:p text:style-name="ifm_p_font.roman_mt.3.76mm_ifm">Antwoord van Minister <text:span text:style-name="ifm_span_font.bold_ifm">Helder</text:span> (Langdurige Zorg en Sport) (ontvangen 19 december 2023).</text:p>
      <text:p text:style-name="ifm_p_mt.3.76mm_ifm">Vraag 1</text:p>
      <text:p text:style-name="ifm_p_ifm">Wat is uw reactie op het onderzoek <text:span text:style-name="ifm_span_font.italic_ifm">Zwemvaardigheid 2022: Inzicht in het zwemdiplomabezit van kinderen</text:span> van het Mulier Instituut, waaruit blijkt dat het aantal kinderen zonder zwemdiploma de afgelopen vier jaar is verdubbeld?<text:note text:id="ID-2023Z19519-d37e54" text:note-class="footnote"><text:note-citation text:label="1 ">1</text:note-citation><text:note-body><text:p text:style-name="ifm_p_font.normal_size.6.93pt_mt..5mm_indent.-0.1161in_mleft.0.1161in_ifm">Mulier Instituut, 28 november 2023, «Percentage kinderen zonder zwemdiploma verdubbeld» (https://www.mulierinstituut.nl/actueel/percentage-kinderen-zonder-zwemdiploma-verdubbeld/).</text:p></text:note-body></text:note></text:p>
      <text:p text:style-name="ifm_p_mt.3.76mm_ifm">Antwoord 1</text:p>
      <text:p text:style-name="ifm_p_ifm">Uiteraard vind ik het zeer zorgelijk dat minder kinderen hun zwemdiploma behaald hebben. Dat is namelijk een belangrijke voorwaarde om een leven lang veilig te recreëren op en om het water.</text:p>
      <text:p text:style-name="ifm_p_mt.3.76mm_ifm">Vraag 2</text:p>
      <text:p text:style-name="ifm_p_ifm">Wat is uw reactie op het feit dat kinderen uit een gezin met een laag inkomen ruim twaalf keer zo vaak geen zwemdiploma hebben dan kinderen uit een gezin met een hoog inkomen?</text:p>
      <text:p text:style-name="ifm_p_mt.3.76mm_ifm">Antwoord 2</text:p>
      <text:p text:style-name="ifm_p_ifm">Dat is onwenselijk omdat ieder kind de mogelijkheid zou moeten hebben zich veilig in en om het water te begeven.</text:p>
      <text:p text:style-name="ifm_p_mt.3.76mm_ifm">Vraag 3</text:p>
      <text:p text:style-name="ifm_p_ifm">Bent u het ermee eens dat het onacceptabel is dat er zulke enorme klasseverschillen zijn op het gebied van zwemveiligheid? Zo ja, welke stappen gaat u zetten om deze verschillen op te heffen?</text:p>
      <text:p text:style-name="ifm_p_mt.3.76mm_ifm">Antwoord 3</text:p>
      <text:p text:style-name="ifm_p_ifm">Ieder kind zou zwemvaardig moeten kunnen zijn, ongeacht de financiële draagkracht van de ouders. Aangezien de problematiek niet eenduidig<text:note text:id="ID-650-d37e103" text:note-class="footnote"><text:note-citation text:label="2 ">2</text:note-citation><text:note-body><text:p text:style-name="ifm_p_font.normal_size.6.93pt_mt..5mm_indent.-0.1161in_mleft.0.1161in_ifm">Mulier Instituut, Zwemles voor kinderen die opgroeien in armoede (2022) (https://www.kennisbanksportenbewegen.nl/?file=10843&amp;m=1655299069&amp;action=file.download)</text:p></text:note-body></text:note> is, zijn oplossingen vanuit verschillende kanten vereist. Waar mogelijk initieer en ondersteun ik initiatieven om de drempels voor deze doelgroep weg te nemen. Enkele voorbeelden van de huidige inzet:</text:p>
      <text:p text:style-name="ifm_p_ifm">Vanuit gemeenten zijn er diverse regelingen voor de doelgroep die zwemles niet of onvoldoende kan betalen. Dit is vaak lokaal maatwerk.</text:p>
      <text:p text:style-name="ifm_p_ifm">In sommige gevallen wordt door private partijen of gemeenten hulp in natura geboden door gratis zwemles voor specifieke doelgroepen te organiseren.</text:p>
      <text:p text:style-name="ifm_p_ifm">Daarnaast ondersteunt het Jeugdfonds Sport en Cultuur zwemles voor kinderen uit gezinnen met een kleine beurs. Het bedrag dat hiermee gemoeid is, bedroeg in 2022 ruim 5,2 miljoen euro. Met een gemiddeld bedrag van 300 euro per kind, zijn daar iets meer dan 17.000 kinderen mee geholpen.</text:p>
      <text:p text:style-name="ifm_p_ifm">Aangezien in sommige gevallen schoolzwemmen specifiek voor deze groep een passende oplossing kan zijn, bestaat voor gemeenten ook de mogelijkheid om het bestedingsbudget van het sportakkoord te besteden aan schoolzwemmen.</text:p>
      <text:p text:style-name="ifm_p_mt.3.76mm_ifm">Vraag 4</text:p>
      <text:p text:style-name="ifm_p_ifm">Welke stappen gaat u zetten om ervoor te zorgen dat de afname van het aantal kinderen met een zwemdiploma die sinds de coronapandemie is ontstaan wordt teruggedraaid?</text:p>
      <text:p text:style-name="ifm_p_mt.3.76mm_ifm">Antwoord 4</text:p>
      <text:p text:style-name="ifm_p_ifm">De gerapporteerde cijfers beschrijven de situatie in 2022, kort na de beperkingen van de coronapandemie. Ik weet dat sindsdien hard gewerkt is om de wachtlijsten voor zwemles in te korten en de achterstanden weg te werken in de branche<text:note text:id="ID-650-d37e135" text:note-class="footnote"><text:note-citation text:label="3 ">3</text:note-citation><text:note-body><text:p text:style-name="ifm_p_font.normal_size.6.93pt_mt..5mm_indent.-0.1161in_mleft.0.1161in_ifm">Kamerstuk 30 234, nr. 366</text:p></text:note-body></text:note>. Ik ben continu in gesprek met de branche om oplossingen te bedenken hoe de achterstanden ingelopen kunnen worden.</text:p>
      <text:p text:style-name="ifm_p_ifm">De prioriteiten zijn daarbij het tegengaan van het tekort aan zwemdocenten en het effectief gebruik van zwemwater, bijvoorbeeld door slimme programmering in zwembaden of het bieden van zwemles kort na schooltijd wanneer het zwembad vaker vrij is.</text:p>
      <text:p text:style-name="ifm_p_ifm">Ik hoop dat de huidige en toekomstige inspanningen het gedaalde diplomabezit van kort na de coronabeperkingen weer corrigeren.</text:p>
      <text:p text:style-name="ifm_p_mt.3.76mm_ifm">Vraag 5</text:p>
      <text:p text:style-name="ifm_p_ifm">Bent u het ermee eens dat schoolzwemmen een belangrijke bijdrage zou kunnen leveren aan het verbeteren van de zwemveiligheid van kinderen? Zo ja, welke stappen gaat u nemen om dit te ondersteunen en te stimuleren?</text:p>
      <text:p text:style-name="ifm_p_mt.3.76mm_ifm">Antwoord 5</text:p>
      <text:p text:style-name="ifm_p_ifm">Wanneer kinderen via school leren zwemmen, zou dat een bijdrage kunnen leveren aan de zwemveiligheid van kinderen. Zoals ik in het antwoord op vraag 3 aangaf, bied ik gemeenten de ruimte om schoolzwemmen (deels) te financieren van middelen uit het sportakkoord. Maar het blijft een keuze die op lokaal niveau gemaakt wordt door het onderwijs en de gemeente.</text:p>
      <text:p text:style-name="ifm_p_ifm">Op dit moment laat ik onderzoeken wat de totale kosten en vereisten zouden zijn voor het herinvoeren van schoolzwemmen op landelijk niveau. De uitkomsten van dit onderzoek verwacht ik begin 2024 en zal ik u -mits tijdig beschikbaar- toezenden voorafgaand aan het WGO Sport op 12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het percentage kinderen zonder zwemdiploma is verdubbeld</dc:title>
    <meta:user-defined meta:name="OVERHEIDop.ParlID/DC.identifier">ah-tk-20232024-650</meta:user-defined>
    <meta:user-defined meta:name="OVERHEIDop.configuratie">https://repository.officiele-overheidspublicaties.nl/MasterConfiguraties/MC-OEP-KamervragenAanhangsel-Web/1.3/xml/MC-OEP-KamervragenAanhangsel-Web.xml</meta:user-defined>
    <meta:user-defined meta:name="OVERHEIDop.vraagnummer">2023Z19519</meta:user-defined>
    <meta:user-defined meta:name="OVERHEIDop.aanhangselNummer">650</meta:user-defined>
    <meta:user-defined meta:name="OVERHEIDop.ontvanger">C. Helder</meta:user-defined>
    <meta:user-defined meta:name="DCTERMS.W3CDTF/OVERHEIDop.datumOntvangst">2023-12-19</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Van Nispen over het bericht dat het percentage kinderen zonder zwemdiploma is verdubbeld</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