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het lid <text:span text:style-name="ifm_span_font.bold_ifm">Van der Plas</text:span> (BBB) aan de Minister van Landbouw, Natuur en Voedselkwaliteit over <text:span text:style-name="ifm_span_font.italic_ifm">impregneermiddelen die gebruikt worden in moestuinbakken en plantenbakken</text:span> (ingezonden 21 juni 2023).</text:p>
      <text:p text:style-name="ifm_p_font.roman_mt.3.76mm_ifm">Antwoord van Staatssecretaris <text:span text:style-name="ifm_span_font.bold_ifm">Heijnen</text:span> (Infrastructuur en Waterstaat) (ontvangen 26 september 2023). Zie ook Aanhangsel Handelingen, vergaderjaar 2022–2023, nr. 3193.</text:p>
      <text:p text:style-name="ifm_p_mt.3.76mm_ifm">Vraag 1</text:p>
      <text:p text:style-name="ifm_p_ifm">Bent u bekend met het feit dat impregneermiddel giftig is en niet mag worden geconsumeerd door dier en mens?</text:p>
      <text:p text:style-name="ifm_p_mt.3.76mm_ifm">Antwoord 1</text:p>
      <text:p text:style-name="ifm_p_ifm">Het klopt dat impregneermiddel giftige eigenschappen kan hebben. Ze zijn dan ook niet bedoeld om te worden geconsumeerd door mens en dier. Omdat een impregneermiddel giftige eigenschappen kan hebben, hebben we in de EU een systeem opgezet om biociden (waar sommige impregneermiddelen onder vallen) en de daarin aanwezige actieve stoffen te beoordelen. Dit systeem wordt hieronder verder uitgelegd.</text:p>
      <text:p text:style-name="ifm_p_ifm">Er zijn verschillende soorten impregneermiddelen op de markt, afhankelijk van de reden om het hout te impregneren. Hout kan bijvoorbeeld worden geïmpregneerd ten behoeve van brandvertraging, om het waterdicht te maken, of om de levensduur te verlengen. Alleen in het laatste geval gaat het om het gebruik van een biocide of om «voorwerpen die zijn behandeld met een biocide» (behandeld voorwerp) in dit geval de planten- en moestuinbakken.</text:p>
      <text:p text:style-name="ifm_p_ifm">Voor biociden die in de EU op de markt worden gebracht om de levensduur van hout te verlengen, geldt dat de betreffende EU verordening twee stappen vereist voor gebruik is toegestaan. Allereerst moet(en) de werkzame stof(fen) op Europees niveau worden beoordeeld. Vervolgens worden de biocide middelen (actieve stof(fen) met hulpstoffen) beoordeeld voor de toepassingen waar de toelating voor wordt aangevraagd. In Nederland wordt deze toetsing uitgevoerd door het College toelating gewasbeschermingsmiddelen en biociden (Ctgb). Indien de toelating is aangevraagd en verleend voor bijvoorbeeld het impregneren van schuttinghout, dan mag dit hout niet worden gebruikt om kweekbakken van te maken.</text:p>
      <text:p text:style-name="ifm_p_ifm">Behandelde voorwerpen (kant en klare moestuin- en plantenbakken) mogen alleen op de markt worden gebracht als deze zijn geïmpregneerd met in Europa goedgekeurde werkzame stoffen.</text:p>
      <text:p text:style-name="ifm_p_ifm">Veel van de door het Ctgb toegelaten houtconserveringsmiddelen bevatten een specifieke waarschuwing op het etiket, bijvoorbeeld dat een middel niet geschikt is om te worden gebruikt op hout dat rechtstreeks in contact kan komen met voedsel (bijvoorbeeld fruitkisten of houten snijplanken), diervoeder en dieren.</text:p>
      <text:p text:style-name="ifm_p_mt.3.76mm_ifm">Vraag 2</text:p>
      <text:p text:style-name="ifm_p_ifm">Bent u ermee bekend dat er in Nederland een ruim aanbod is van planten- en moestuinbakken die geïmpregneerd hout bevatten?</text:p>
      <text:p text:style-name="ifm_p_mt.3.76mm_ifm">Antwoord 2</text:p>
      <text:p text:style-name="ifm_p_ifm">Nee dat is mij niet bekend.</text:p>
      <text:p text:style-name="ifm_p_mt.3.76mm_ifm">Vraag 3</text:p>
      <text:p text:style-name="ifm_p_ifm">Wist u dat wanneer planten en voedsel contact hebben met geïmpregneerd hout, zij deze giftige middelen opnemen?</text:p>
      <text:p text:style-name="ifm_p_mt.3.76mm_ifm">Antwoord 3</text:p>
      <text:p text:style-name="ifm_p_ifm">De chemische stoffen uit geïmpregneerd hout kunnen in bepaalde mate vanuit het hout aan de grond worden afgegeven. Voor impregneermiddelen die worden gebruikt voor schuttinghout wordt bijvoorbeeld gekeken naar uitloging naar de grond en naar het effect op het bodemleven en de waterkwaliteit. De middelen worden toegelaten als deze onder andere op deze aspecten als veilig zijn beoordeeld. Of en in welke mate de stoffen uit de grond vervolgens in voedselgewassen worden opgenomen, is mij niet bekend.</text:p>
      <text:p text:style-name="ifm_p_mt.3.76mm_ifm">Vraag 4</text:p>
      <text:p text:style-name="ifm_p_ifm">Is er ooit in kaart gebracht of onderzocht wat geïmpregneerd hout doet met voedselgewassen? Zo ja, wat waren hiervan de uitkomsten?</text:p>
      <text:p text:style-name="ifm_p_mt.3.76mm_ifm">Antwoord 4</text:p>
      <text:p text:style-name="ifm_p_ifm">Noch het RIVM, noch de NVWA kent onderzoek waarin de mate van overdracht van stoffen uit geïmpregneerd hout naar gewassen in kaart is gebracht.</text:p>
      <text:p text:style-name="ifm_p_mt.3.76mm_ifm">Vraag 5</text:p>
      <text:p text:style-name="ifm_p_ifm">Is er ooit onderzocht in welke mate geïmpregneerde moestuinbakken zorgen voor gezondheidsproblemen of het risico daarop? Zo ja, wat waren hiervan de uitkomsten?</text:p>
      <text:p text:style-name="ifm_p_mt.3.76mm_ifm">Antwoord 5</text:p>
      <text:p text:style-name="ifm_p_ifm">Bij mij is geen onderzoek bekend waarin is gekeken naar (het risico) op gezondheidsproblemen als gevolg van geïmpregneerde moestuinbakken.</text:p>
      <text:p text:style-name="ifm_p_mt.3.76mm_ifm">Vraag 6</text:p>
      <text:p text:style-name="ifm_p_ifm">Bent u bereid informatie in te winnen en/of een onderzoek uit te voeren als er bij het Ministerie van Landbouw, Natuur en Voedselkwaliteit (LNV) te weinig duidelijk is over deze kwestie? Zo nee, waarom niet en zo ja, wanneer?</text:p>
      <text:p text:style-name="ifm_p_mt.3.76mm_ifm">Antwoord 6</text:p>
      <text:p text:style-name="ifm_p_ifm">Ja, ik ben bereid om het RIVM te vragen een verkennend onderzoek uit te voeren naar wat er in de internationale literatuur bekend is over de overdracht van stoffen uit geïmpregneerde moestuinbakken via de grond naar planten en naar (het risico op) gezondheidseffecten.</text:p>
      <text:p text:style-name="ifm_p_mt.3.76mm_ifm">Vraag 7</text:p>
      <text:p text:style-name="ifm_p_ifm">Bent u bereid maatregelen te treffen die de verkoop van geïmpregneerde voedselbakken aan consumenten verbieden, mocht blijken dat geïmpregneerd hout nadelige effecten heeft voor voedsel en dus mens en dier?</text:p>
      <text:p text:style-name="ifm_p_mt.3.76mm_ifm">Antwoord 7</text:p>
      <text:p text:style-name="ifm_p_ifm">Mocht het onderzoek van het RIVM wijzen op onaanvaardbare risico’s voor mens of dier dan moeten uiteraard maatregel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der Plas over impregneermiddelen die gebruikt worden in moestuinbakken en plantenbakken</dc:title>
    <meta:user-defined meta:name="OVERHEIDop.ParlID/DC.identifier">ah-tk-20232024-65</meta:user-defined>
    <meta:user-defined meta:name="OVERHEIDop.configuratie">https://repository.officiele-overheidspublicaties.nl/MasterConfiguraties/MC-OEP-KamervragenAanhangsel-Web/1.3/xml/MC-OEP-KamervragenAanhangsel-Web.xml</meta:user-defined>
    <meta:user-defined meta:name="OVERHEIDop.vraagnummer">2023Z11490</meta:user-defined>
    <meta:user-defined meta:name="OVERHEIDop.aanhangselNummer">65</meta:user-defined>
    <meta:user-defined meta:name="OVERHEIDop.ontvanger">V.L.W.A. Heijnen</meta:user-defined>
    <meta:user-defined meta:name="DCTERMS.W3CDTF/OVERHEIDop.datumOntvangst">2023-09-26</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lid Van der Plas over impregneermiddelen die gebruikt worden in moestuinbakken en plantenbakke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