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64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45</text:p>
      <text:p text:style-name="ifm_p_font.roman_mt.3.76mm_ifm">Vragen van het lid <text:span text:style-name="ifm_span_font.bold_ifm">Van der Plas</text:span> (BBB) aan de Minister van Landbouw, Natuur en Voedselkwaliteit en de Staatssecretaris van Infrastructuur en Waterstaat over <text:span text:style-name="ifm_span_font.italic_ifm">het besluit van de Omgevingsdiensten in Drenthe, Groningen en Friesland waarbij ruim 20 vergisters een afvoerverbod van digestaat is opgelegd</text:span> (ingezonden 30 oktober 2023).</text:p>
      <text:p text:style-name="ifm_p_font.roman_mt.3.76mm_ifm">Antwoord van Staatssecretaris <text:span text:style-name="ifm_span_font.bold_ifm">Heijnen</text:span> (Infrastructuur en Waterstaat) en van Minister <text:span text:style-name="ifm_span_font.bold_ifm">Adema</text:span> (Landbouw, Natuur en Voedselkwaliteit) (ontvangen 18 december 2023).</text:p>
      <text:p text:style-name="ifm_p_mt.3.76mm_ifm">Vraag 1</text:p>
      <text:p text:style-name="ifm_p_ifm">Bent u bekend met het besluit van de omgevingsdiensten in Drenthe, Groningen en Friesland, waarbij ruim 20 vergisters een afvoerverbod van digestaat is opgelegd? Zo ja, sinds wanneer?<text:note text:id="ID-2023Z18780-d37e52" text:note-class="footnote"><text:note-citation text:label="1 ">1</text:note-citation><text:note-body><text:p text:style-name="ifm_p_font.normal_size.6.93pt_mt..5mm_indent.-0.1161in_mleft.0.1161in_ifm">Leeuwarder Courant, 21 oktober 2023, «Mestvergisters hekelen hard optreden tegen amfetamine».</text:p></text:note-body></text:note></text:p>
      <text:p text:style-name="ifm_p_mt.3.76mm_ifm">Antwoord 1</text:p>
      <text:p text:style-name="ifm_p_ifm">Ja. Op 13 oktober 2023 zijn het Ministerie van LNV en het Ministerie van IenW op de hoogte gebracht van het besluit dat de omgevingsdiensten hebben genomen. Het opleggen van het betreffende afvoerverbod is een verantwoordelijkheid van de provincie en gemeente, zij zijn hiervoor het bevoegd gezag. De provincie en gemeenten hebben deze taken belegd bij de omgevingsdiensten. Het Ministerie van LNV is op de hoogte gebracht van het besluit in verband met zijn verantwoordelijkheid voor de regelgeving omtrent meststoffen en het Ministerie van IenW in verband met zijn verantwoordelijkheid voor de regelgeving omtrent afvalstoffen.</text:p>
      <text:p text:style-name="ifm_p_mt.3.76mm_ifm">Vraag 2</text:p>
      <text:p text:style-name="ifm_p_ifm">Wat vindt u van het feit dat er weken zijn verstreken tussen de uitslag van de monstername (12 september 2023) en het besluit tot het verbod op het afvoeren van digestaat (12 oktober 2023)?</text:p>
      <text:p text:style-name="ifm_p_mt.3.76mm_ifm">Antwoord 2</text:p>
      <text:p text:style-name="ifm_p_ifm">Deze vraag betreft het handelen van de omgevingsdiensten. De analyse-uitslagen zijn door de noordelijke omgevingsdiensten als zeer verontrustend aangemerkt. Zij hebben hiervoor direct diverse acties ondernomen. Zo is gestart met diverse onderzoeken naar de herkomst van de amfetamine en de effecten en de gevaren van het toepassen van digestaat vervuild met amfetamine. Ook hebben de omgevingsdiensten diverse instanties als Regionale Informatie- en Expertise Centra (RIEC), Inspectie Leefomgeving en Transport (ILT), de Nederlandse Voedsel- en Warenautoriteit (NVWA), het Openbaar Ministerie (OM)/Politie en collega omgevingsdiensten geïnformeerd en bevraagd. Ook zijn de betrokken ondernemers geïnformeerd.</text:p>
      <text:p text:style-name="ifm_p_mt.3.76mm_ifm">Vraag 3 en 4</text:p>
      <text:p text:style-name="ifm_p_ifm">Deelt u de mening mening dat de omgevingsdiensten in de tussenliggende tijd (tussen 12 september en 12 oktober 2023) hebben verzuimd meer onderzoek te doen naar de oorzaak?</text:p>
      <text:p text:style-name="ifm_p_mt.3.76mm_ifm">Antwoord 3 en 4</text:p>
      <text:p text:style-name="ifm_p_ifm">Ook deze vraag betreft het handelen van de omgevingsdiensten. Wij delen uw mening niet. Zoals bij vraag 2 aangegeven zijn naar aanleiding van de verontrustende analyseresultaten direct diverse acties gestart door de betreffende omgevingsdiensten, waaronder ook het achterhalen van de oorzaak. Dit vraagt ook inzet van diverse andere partijen dan de omgevingsdiensten zelf. Bij een vergistingsinstallatie worden dierlijke mest en co-producten geleverd vanaf diverse locaties en van diverse leveranciers. Er wordt in dit onderzoek dan ook door omgevingsdiensten samengewerkt met andere ketenpartners. Dit vergt opstarttijd en afstemming. Verder zijn voor dit onderzoek ook de administratieve gegevens van de stromen van en naar vergistingsinstallaties opgevraagd. Al deze bedrijven hebben tijd nodig om de vereiste gegevens aan te leveren.</text:p>
      <text:p text:style-name="ifm_p_mt.3.76mm_ifm">Vraag 5</text:p>
      <text:p text:style-name="ifm_p_ifm">Deelt u de mening dat bij een niet-ingrijpen op 12 september 2023 het gevaar voor de volksgezondheid ook door de omgevingsdiensten niet hoog werd ingeschat?</text:p>
      <text:p text:style-name="ifm_p_mt.3.76mm_ifm">Antwoord 5</text:p>
      <text:p text:style-name="ifm_p_ifm">Nee, die mening delen wij niet. Ons is bekend dat de omgevingsdiensten verontrustende resultaten zagen en dit vervolgens adequaat hebben opgepakt. Hierbij zijn direct de nodige acties in gang gezet, zoals ook bij vraag 2 is aangegeven.</text:p>
      <text:p text:style-name="ifm_p_mt.3.76mm_ifm">Vraag 6</text:p>
      <text:p text:style-name="ifm_p_ifm">Kunt u nagaan wat de reden is voor de omgevingsdiensten om één maand te wachten met het opleggen van een draconische maatregel?</text:p>
      <text:p text:style-name="ifm_p_mt.3.76mm_ifm">Antwoord 6</text:p>
      <text:p text:style-name="ifm_p_ifm">Dit zijn wij nagegaan bij de omgevingsdiensten. Zoals wij ook bij de beantwoording van vraag 2 en 3 hebben aangegeven, hebben de omgevingsdiensten direct na de ontvangst van de analyseresultaten diverse acties in gang gezet. De analyseresultaten zijn direct gedeeld met de betrokken ondernemers, zodat ook zij direct op de hoogte waren van de gevonden vervuiling met amfetamine. Er zijn overigens geen maatregelen opgelegd. De betrokken ondernemers zijn middels een brief geïnformeerd over de regelgeving waar zij aan moeten voldoen en gewaarschuwd voor mogelijke gevolgen. In de brief is aan de ondernemers meegedeeld dat de ondernemer het digestaat niet meer als meststof mag bewerken, verhandelen of uitrijden totdat analytisch is bepaald dat daarin geen amfetamine of andere druggerelateerde stoffen meer aanwezig zijn.</text:p>
      <text:p text:style-name="ifm_p_mt.3.76mm_ifm">Vraag 7</text:p>
      <text:p text:style-name="ifm_p_ifm">Wat vindt u ervan dat de omgevingsdiensten hebben gemeld dat er zou zijn gebruik gemaakt is van een niet-geaccrediteerde meetmethode? Wat is uw oordeel over deze meetmethode?</text:p>
      <text:p text:style-name="ifm_p_mt.3.76mm_ifm">Antwoord 7</text:p>
      <text:p text:style-name="ifm_p_ifm">De omgevingsdiensten hebben de analyses laten uitvoeren door Wageningen Food Safety Research (WFSR). WFSR is een ISO-17025 geaccrediteerd onderzoeksinstituut (Raad voor Accreditatie (RvA) nr. L014) en dit wordt jaarlijks getoetst door onder andere de RvA. WFSR heeft daarnaast ook een vergunning voor het werken en in het bezit hebben van opiaten en precursoren van druggerelateerde stoffen. Deze vergunning wordt jaarlijks beoordeeld door Inspectie Farmatec. Bij voorkeur worden onderzoeksmethoden toegepast die volledig gevalideerd en geaccrediteerd zijn. Er kunnen echter redenen zijn waarom een toegepaste methode niet volledig gevalideerd of geaccrediteerd is. Denk hierbij bijvoorbeeld aan sporadische of specifieke onderzoeksvragen. Omdat het hier sporadische analyses betreft is de analysemethode voor amfetamine nog niet geaccrediteerd. Desondanks vindt het onderzoek altijd plaats in een ISO-17025 geaccrediteerd laboratorium waarbij de toegepaste methoden in lijn zijn met deze accreditatiestandaard en voldoende worden onderbouwd met de benodigde kwaliteitseisen, hetgeen ook gebruikelijk is bij volledig gevalideerde en geaccrediteerde onderzoeksmethoden.</text:p>
      <text:p text:style-name="ifm_p_mt.3.76mm_ifm">Vraag 8</text:p>
      <text:p text:style-name="ifm_p_ifm">Mag wat u betreft een overheid een zo zware maatregel opleggen aan ondernemers op basis van een niet-geaccrediteerde meetmethode?</text:p>
      <text:p text:style-name="ifm_p_mt.3.76mm_ifm">Antwoord 8</text:p>
      <text:p text:style-name="ifm_p_ifm">In het antwoord op vraag 6 is ingegaan op de gebruikte analysemethoden door de WFSR en in vraag 5 op de regelgeving waar de ondernemers aan moeten voldoen.</text:p>
      <text:p text:style-name="ifm_p_mt.3.76mm_ifm">Vraag 9</text:p>
      <text:p text:style-name="ifm_p_ifm">Bent u bekend met het feit dat er bij veel meetmethoden bij onderzoek op amfetamine een kans bestaat op valse positieve uitslagen?</text:p>
      <text:p text:style-name="ifm_p_mt.3.76mm_ifm">Antwoord 9</text:p>
      <text:p text:style-name="ifm_p_ifm">Wij zijn hier niet mee bekend.</text:p>
      <text:p text:style-name="ifm_p_mt.3.76mm_ifm">Vraag 10</text:p>
      <text:p text:style-name="ifm_p_ifm">Kunt u de Kamer informeren over de gebruikte methode door de omgevingsdiensten en hoe het risico van verkeerde uitslagen kan worden voorkomen?</text:p>
      <text:p text:style-name="ifm_p_mt.3.76mm_ifm">Antwoord 10</text:p>
      <text:p text:style-name="ifm_p_ifm">De omgevingsdiensten hebben de analyses door WFSR laten uitvoeren. WFSR heeft voor de gebruikte analysemethode een factsheet opgesteld en ter beschikking gesteld aan de omgevingsdiensten. Deze factsheet is hierbij als bijlage toegevoegd.</text:p>
      <text:p text:style-name="ifm_p_mt.3.76mm_ifm">Vraag 11</text:p>
      <text:p text:style-name="ifm_p_ifm">Kunt u duiden wat de wettelijke basis is op grond waarvan de omgevingsdiensten de aangetroffen amfetamine als afval bestempelen?</text:p>
      <text:p text:style-name="ifm_p_mt.3.76mm_ifm">Antwoord 11</text:p>
      <text:p text:style-name="ifm_p_ifm">Vanuit de Meststoffenwet geldt dat dierlijke mest waaraan amfetaminen zijn toegevoegd geen verhandelbare meststof is. De voorschriften voor de verhandeling en het gebruik van meststoffen zijn opgenomen in het Uitvoeringsbesluit Meststoffenwet<text:note text:id="ID-645-d37e185" text:note-class="footnote"><text:note-citation text:label="2 ">2</text:note-citation><text:note-body><text:p text:style-name="ifm_p_font.normal_size.6.93pt_mt..5mm_indent.-0.1161in_mleft.0.1161in_ifm">In het Ubm is bepaald dat meststoffen, met uitzondering van zuiveringsslib, compost en herwonnen fosfaten, niet geheel of gedeeltelijk zijn geproduceerd uit afvalstoffen of uit reststoffen, tenzij het gaat om de bij een ministeriële regeling aangewezen stoffen (Bijlage Aa van de Urm). In die bijlage kunnen (i) afvalstoffen of reststoffen, (ii) categorieën afvalstoffen of reststoffen of (iii) eindproducten van bewerkingsprocédés worden aangewezen, indien er naar het oordeel van de Minister van LNV geen landbouwkundige en milieukundige bezwaren bestaan dat deze stoffen als meststof worden verhandeld of bij de productie van meststoffen worden gebruikt.</text:p></text:note-body></text:note> (Ubm), de uitvoeringsregeling Meststoffenwet (Urm) en het Besluit gebruik meststoffen (Bgm). Digestaat met amfetamine is derhalve een afvalstof voor de Meststoffenwet.</text:p>
      <text:p text:style-name="ifm_p_ifm">Amfetamine is evenwel ook een middel dat is opgenomen in Lijst I van de Opiumwet. Een dergelijke stof mag op basis van de Opiumwet onder meer niet verhandeld worden. De Opiumwet kent hierbij geen ondergrens, dus ook het verhandelen van dierlijke mest met een lage concentratie aan amfetamine is verboden.</text:p>
      <text:p text:style-name="ifm_p_mt.3.76mm_ifm">Vraag 12</text:p>
      <text:p text:style-name="ifm_p_ifm">Kunt u bevestigen dat er een nultolerantie geldt voor amfetamine en aangeven waarop dit is gebaseerd?</text:p>
      <text:p text:style-name="ifm_p_mt.3.76mm_ifm">Antwoord 12</text:p>
      <text:p text:style-name="ifm_p_ifm">Ja, zoals aangegeven in antwoord op vraag 10 kent de Opiumwet geen enkele toegestane hoeveelheid voor amfetamine.</text:p>
      <text:p text:style-name="ifm_p_mt.3.76mm_ifm">Vraag 13</text:p>
      <text:p text:style-name="ifm_p_ifm">Is met amfetamine besmet digestaat daadwerkelijk een gevaar voor de volksgezondheid? Wat gaat u doen om dit vast te stellen en welke doorlooptijden zijn daaraan gekoppeld?</text:p>
      <text:p text:style-name="ifm_p_mt.3.76mm_ifm">Antwoord 13</text:p>
      <text:p text:style-name="ifm_p_ifm">Amfetamine staat op lijst I in de Opiumwet en wordt aangeduid als een stof met gevaar voor de volksgezondheid. Op grond van artikel 2 van de Opiumwet is het verboden een lijst I middel, (i) binnen of buiten het grondgebied van Nederland te brengen, (ii) te telen, te bereiden, te bewerken, te verwerken, te verkopen, af te leveren, te verstrekken of te vervoeren, (iii) aanwezig te hebben of (iiii) te vervaardigen. Met amfetamine besmet digestaat moet derhalve vernietigd worden. De omgevingsdiensten gaan in overleg met politie en OM met het doel handvatten te geven aan ondernemers waarmee het voor hen duidelijk wordt op welke wijze aan de vereisten van de Opiumwet kan worden voldaan.</text:p>
      <text:p text:style-name="ifm_p_mt.3.76mm_ifm">Vraag 14</text:p>
      <text:p text:style-name="ifm_p_ifm">Kunt u de Kamer informeren over de wijze van controle waaruit blijkt dat bij rioolwaterzuivering geen amfetamine in het milieu komt en dus niet via de lossing van effluent en niet via de verwerking van rioolslib?</text:p>
      <text:p text:style-name="ifm_p_mt.3.76mm_ifm">Antwoord 14</text:p>
      <text:p text:style-name="ifm_p_ifm">Vanuit het Ministerie van IenW is er geen standaard monitoring op de aanwezigheid van amfetamine in het afvalwater of rioolslib afkomstig van rioolwaterzuiveringsinstallaties. Zodoende valt niet met zekerheid vast te stellen of uit te sluiten dat de verontreiniging via rioolslib heeft plaatsgevonden. Er vindt nog onderzoek plaats naar de bron van de amfetaminevervuiling. In zijn algemeenheid kan worden gesteld dat drugsdumpingen op vele locaties plaatsvinden, waaronder bijvoorbeeld riolering, oppervlaktewater, gierkelders en in natuurgebieden.</text:p>
      <text:p text:style-name="ifm_p_mt.3.76mm_ifm">Vraag 15</text:p>
      <text:p text:style-name="ifm_p_ifm">Op basis van welke EURAL-code moet het digestaat worden afgevoerd als het digestaat als afval moet worden afgevoerd?</text:p>
      <text:p text:style-name="ifm_p_mt.3.76mm_ifm">Antwoord 15</text:p>
      <text:p text:style-name="ifm_p_ifm">Het oordeel of afval gevaarlijk is of niet komt voort uit de mate van schadelijkheid van het materiaal in de aangetroffen concentraties. De gemeten concentraties amfetamine per kilogram in de voorliggende gevallen komen niet in de buurt van de classificatiegrens om het digestaat als gevaarlijk afval te bestempelen. Zodoende kan de Euralcode 19 06 04 (digestaat van anaerobe behandeling van stedelijk afval) worden gebruikt. In de vrije omschrijving van de begeleidingsdocumenten kan vervolgens een specifieke verontreiniging worden genoemd. Met deze Euralcode blijft ook inzichtelijk dat het gaat om afval uit een anaeroob proces (een zuurstofloos vergistingsproces).</text:p>
      <text:p text:style-name="ifm_p_mt.3.76mm_ifm">Vraag 16</text:p>
      <text:p text:style-name="ifm_p_ifm">Hebben de omgevingsdiensten wettelijk juist gehandeld? Zo nee, wie betaalt dan de kosten? Kunt u toezeggen dat de ondernemers dan in elk geval niet degene zijn die de rekening moeten betalen als ondernemers er nu al voor kiezen digestaat als afval te laten afvoeren en straks blijkt dat dit ten onrechte is, omdat er een niet geaccrediteerde meetmethode is gebruikt?</text:p>
      <text:p text:style-name="ifm_p_mt.3.76mm_ifm">Antwoord 16</text:p>
      <text:p text:style-name="ifm_p_ifm">Deze vraag heeft betrekking op het handelen van de omgevingsdiensten. Zoals hierboven is aangegeven is aangetoond dat het digestaat verboden middelen bevat en daarom moet worden vernieti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r Plas over het besluit van de Omgevingsdiensten in Drenthe, Groningen en Friesland waarbij ruim 20 vergisters een afvoerverbod van digestaat is opgelegd.</dc:title>
    <meta:user-defined meta:name="OVERHEIDop.ParlID/DC.identifier">ah-tk-20232024-645</meta:user-defined>
    <meta:user-defined meta:name="OVERHEIDop.configuratie">https://repository.officiele-overheidspublicaties.nl/MasterConfiguraties/MC-OEP-KamervragenAanhangsel-Web/1.3/xml/MC-OEP-KamervragenAanhangsel-Web.xml</meta:user-defined>
    <meta:user-defined meta:name="OVERHEIDop.vraagnummer">2023Z18780</meta:user-defined>
    <meta:user-defined meta:name="OVERHEIDop.aanhangselNummer">645</meta:user-defined>
    <meta:user-defined meta:name="OVERHEIDop.ontvanger">P. Adema</meta:user-defined>
    <meta:user-defined meta:name="OVERHEIDop.ontvanger">V.L.W.A. Heijnen</meta:user-defined>
    <meta:user-defined meta:name="DCTERMS.W3CDTF/OVERHEIDop.datumOntvangst">2023-12-18</meta:user-defined>
    <meta:user-defined meta:name="OVERHEIDop.AanhangselTypen/DC.type">Antwoord</meta:user-defined>
    <meta:user-defined meta:name="OVERHEIDop.indiener">C.A.M. van der Pla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2-18</meta:user-defined>
    <meta:user-defined meta:name="DC.title">Antwoord op vragen van het lid Van der Plas over het besluit van de Omgevingsdiensten in Drenthe, Groningen en Friesland waarbij ruim 20 vergisters een afvoerverbod van digestaat is opgelegd.</meta:user-defined>
    <meta:user-defined meta:name="DCTERMS.W3CDTF/DCTERMS.available">2023-12-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