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2</text:p>
      <text:p text:style-name="ifm_p_font.roman_mt.3.76mm_ifm">Vragen van de leden <text:span text:style-name="ifm_span_font.bold_ifm">Kwint</text:span> (SP), <text:span text:style-name="ifm_span_font.bold_ifm">Westerveld</text:span> (GroenLinks), <text:span text:style-name="ifm_span_font.bold_ifm">De Hoop</text:span> (PvdA), <text:span text:style-name="ifm_span_font.bold_ifm">Hagen</text:span> (D66), <text:span text:style-name="ifm_span_font.bold_ifm">Peters</text:span> (CDA), <text:span text:style-name="ifm_span_font.bold_ifm">Richardson</text:span> (VVD), <text:span text:style-name="ifm_span_font.bold_ifm">Drost</text:span> (ChristenUnie), <text:span text:style-name="ifm_span_font.bold_ifm">Beertema</text:span> (PVV), <text:span text:style-name="ifm_span_font.bold_ifm">Pouw-Verweij</text:span> (BBB), <text:span text:style-name="ifm_span_font.bold_ifm">Bisschop</text:span> (SGP), <text:span text:style-name="ifm_span_font.bold_ifm">Van Baarle</text:span> (DENK), <text:span text:style-name="ifm_span_font.bold_ifm">Sylvana Simons</text:span> (BIJ1), <text:span text:style-name="ifm_span_font.bold_ifm">Omtzigt</text:span> (Omtzigt) en <text:span text:style-name="ifm_span_font.bold_ifm">Wassenberg</text:span> (PvdD) aan de Minister voor Primair en Voortgezet Onderwijs over <text:span text:style-name="ifm_span_font.italic_ifm">de examenuitslag voor vso-scholieren</text:span> (ingezonden 5 oktober 2023).</text:p>
      <text:p text:style-name="ifm_p_font.roman_mt.3.76mm_ifm">Antwoord van Minister <text:span text:style-name="ifm_span_font.bold_ifm">Paul</text:span> (Primair en Voortgezet Onderwijs) (ontvangen 18 december 2023).</text:p>
      <text:p text:style-name="ifm_p_mt.3.76mm_ifm">Vraag 1</text:p>
      <text:p text:style-name="ifm_p_ifm">Deelt u nog altijd de mening dat het geweldig zou zijn wanneer leerlingen in het voortgezet speciaal onderwijs op dezelfde dag hun examenuitslag krijgen als hun medeleerlingen in het regulier voortgezet onderwijs?</text:p>
      <text:p text:style-name="ifm_p_mt.3.76mm_ifm">Antwoord 1</text:p>
      <text:p text:style-name="ifm_p_ifm">Ja, ik ben het met u eens dat het mooi zou zijn als leerlingen uit het voortgezet speciaal onderwijs (hierna: vso) op hetzelfde moment de uitslag van hun centrale examens (hierna: CE) kunnen krijgen als medeleerlingen in het reguliere voortgezet onderwijs (hierna: vo). Voor vso-leerlingen die staatsexamen doen vraagt het eerder bekend maken van de CE-resultaten om het aanpassen van de planning van de staatsexamens zodat zij pas na het bekendmaken van de CE-uitslag starten met het college-examen.<text:note text:id="ID-642-d37e67" text:note-class="footnote"><text:note-citation text:label="1 ">1</text:note-citation><text:note-body><text:p text:style-name="ifm_p_font.normal_size.6.93pt_mt..5mm_indent.-0.1161in_mleft.0.1161in_ifm">Het college-examen van het staatsexamen staat gelijk aan het schoolexamen binnen het reguliere vo.</text:p></text:note-body></text:note> Staatsexamenkandidaten kunnen zich hierdoor beter en eventueel gerichter voorbereiden op het college-examen.</text:p>
      <text:p text:style-name="ifm_p_ifm">Overigens merk ik op dat als staatsexamenkandidaten in de toekomst de uitslag van hun centrale examens op dezelfde dag krijgen als leerlingen in het regulier vo (afhankelijk van het rooster is dit meestal medio juni), zij dan nog niet weten of zij geslaagd of gezakt zijn. Voor de slaag-zakbeslissing is het namelijk noodzakelijk om ook het resultaat van de college-examens te hebben. Deze examens vinden op dit moment hoofdzakelijk plaats in de zomervakantie. Dit heeft onder andere te maken met de beschikbaarheid van docenten-examinatoren. Binnen de verbeteragenda staatsexamens vo<text:note text:id="ID-642-d37e78" text:note-class="footnote"><text:note-citation text:label="2 ">2</text:note-citation><text:note-body><text:p text:style-name="ifm_p_font.normal_size.6.93pt_mt..5mm_indent.-0.1161in_mleft.0.1161in_ifm">Binnen de verbeteragenda staatsexamens vo wordt toegewerkt naar een toekomstbestendige staatsexamenorganisatie en een staatsexamen dat beter aansluit bij de wensen en behoeften van vso-leerlingen.</text:p></text:note-body></text:note> wordt onderzocht of het mogelijk en wenselijk is om (eventueel alleen voor een deel van de kandidaten) de examenvolgorde om te draaien, zodat het college-examen voor het CE is afgerond. Wanneer dat realiseerbaar blijkt, is het voor die kandidaten mogelijk om op dezelfde dag als leerlingen in het reguliere vo te horen of zij geslaagd of gezakt zijn.</text:p>
      <text:p text:style-name="ifm_p_mt.3.76mm_ifm">Vraag 2</text:p>
      <text:p text:style-name="ifm_p_ifm">Herinnert u zich de toezegging die uw ambtsvoorganger deed dat er een mogelijkheid was om de uitslag voor leerlingen in het voortgezet speciaal onderwijs gelijktijdig bekend te maken met de andere examenuitslagen vanaf 2024? Wat is de voortgang hiervan? Heeft u al contact gehad met het College voor Toetsen en Examens (hierna: CvTE) om de mogelijkheden hiertoe in kaart te brengen en waar nodig te assisteren om dit mogelijk te maken?<text:note text:id="n1" text:note-class="footnote"><text:note-citation text:label="3 ">3</text:note-citation><text:note-body><text:p text:style-name="ifm_p_font.normal_size.6.93pt_mt..5mm_indent.-0.1161in_mleft.0.1161in_ifm">Kamerstuk 31 289, nr. 543.</text:p></text:note-body></text:note></text:p>
      <text:p text:style-name="ifm_p_mt.3.76mm_ifm">Antwoord 2</text:p>
      <text:p text:style-name="ifm_p_ifm">In de Kamerbrief als reactie op de ingediende moties over het eerder bekend maken van resultaten aan staatsexamenkandidaten is aangegeven dat er een mogelijkheid is om de examenuitslag van het CE van staatsexamenkandidaten vanaf 2024 eerder bekend te maken.<text:note text:id="ID-642-d37e109" text:note-class="footnote"><text:note-citation text:label="4 ">4</text:note-citation><text:note-body><text:p text:style-name="ifm_p_font.normal_size.6.93pt_mt..5mm_indent.-0.1161in_mleft.0.1161in_ifm">Kamerstuk 31 289, nr. 543</text:p></text:note-body></text:note> In dat geval gaat het om een tijdelijke oplossing waarbij het CE-resultaat op verzoek telefonisch beschikbaar wordt gesteld voorafgaand aan het mondelinge college-examen, mits het CE-resultaat op dat moment ook beschikbaar is. In deze brief en in het hierop volgende schriftelijk overleg staatsexamens<text:note text:id="ID-642-d37e117" text:note-class="footnote"><text:note-citation text:label="5 ">5</text:note-citation><text:note-body><text:p text:style-name="ifm_p_font.normal_size.6.93pt_mt..5mm_indent.-0.1161in_mleft.0.1161in_ifm">Kamerstuk 31 289, nr. 547</text:p></text:note-body></text:note> is echter ook aangegeven dat er bezwaren zijn bij deze oplossing en het de voorkeur heeft om toe te werken naar een structurele oplossing voor alle kandidaten. Deze voorkeur komt voort uit het feit dat een tijdelijke maatregel niet voor alle kandidaten een oplossing biedt, waardoor ongelijkheid tussen kandidaten ontstaat. Daarnaast vraagt de tussenoplossing om een grotendeels handmatig proces waarbij de kans op fouten groter is dan bij een volledig geautomatiseerd proces. Om te komen tot een structurele oplossing is het randvoorwaardelijk dat de planning van de staatsexamens wordt aangepast. Hier wordt momenteel binnen de verbeteragenda staatsexamens vo door het CvTE onderzoek naar gedaan. De resultaten daarvan zijn eind 2024 beschikbaar.</text:p>
      <text:p text:style-name="ifm_p_ifm">Aan uw Kamer is toegezegd; «het is de intentie van de examenketen om, vooruitlopend op de structurele oplossing, in 2025 een oplossing te implementeren waarbij staatsexamenkandidaten de mogelijkheid krijgen om eerder inzicht te krijgen in behaalde CE-resultaten».<text:note text:id="ID-642-d37e132" text:note-class="footnote"><text:note-citation text:label="6 ">6</text:note-citation><text:note-body><text:p text:style-name="ifm_p_font.normal_size.6.93pt_mt..5mm_indent.-0.1161in_mleft.0.1161in_ifm">Kamerstuk 31 289, nr. 543</text:p></text:note-body></text:note> Zoals eerder gecommuniceerd in de Kamerbrief en het daarop volgende schriftelijke overleg is het in 2025 helaas nog niet haalbaar om de structurele oplossing te implementeren waarbij onder andere de planning van de staatsexamens is aangepast.<text:note text:id="ID-642-d37e140" text:note-class="footnote"><text:note-citation text:label="7 ">7</text:note-citation><text:note-body><text:p text:style-name="ifm_p_font.normal_size.6.93pt_mt..5mm_indent.-0.1161in_mleft.0.1161in_ifm">Kamerstuk 31 289, nr. 543 &amp; Kamerstuk 31 289, nr. 547</text:p></text:note-body></text:note> Zo blijft er bij een oplossing in 2025 naar alle waarschijnlijkheid de kans bestaan dat er een ongelijke uitgangspositie is tussen staatsexamenkandidaten. Ik ben met het CvTE in gesprek over hoe we ervoor zorgen dat (in het kader van deze tijdelijke maatregel) zoveel mogelijk staatsexamenkandidaten de mogelijkheid wordt geboden om het CE-resultaat te weten voor de start van hun mondelinge college-examen. Ik zal uw Kamer informeren over deze mogelijkheden en in welke mate het de groep kandidaten voor wie het mogelijk wordt gemaakt ten opzichte van een eventuele tussenoplossing in 2024 wordt vergroot zodat uw Kamer de wenselijkheid van de tussenoplossing in 2025 kan wegen. Ik verwacht uw Kamer hierover in februari 2024 te kunnen informeren.</text:p>
      <text:p text:style-name="ifm_p_mt.3.76mm_ifm">Vraag 3</text:p>
      <text:p text:style-name="ifm_p_ifm">Bent u bereid om op korte termijn met het CvTE afspraken te maken om dit te faciliteren en in kaart te brengen wat de mogelijkheden zijn om het CvTE zoveel mogelijk te ondersteunen bij het eventuele extra werk dat dit voor het CvTE kan betekenen?</text:p>
      <text:p text:style-name="ifm_p_mt.3.76mm_ifm">Antwoord 3</text:p>
      <text:p text:style-name="ifm_p_ifm">Ik ben met het CvTE in gesprek over de doorontwikkeling van het staatsexamen en de voortgang van de verbeteragenda staatsexamens vo. In deze gesprekken wordt ook besproken wat nodig is om alle staatsexamenkandidaten zo snel mogelijk op structurele wijze eerder inzicht te geven in behaalde resultaten. Zowel het eerder inzicht geven in de resultaten van de CE’s als de mogelijkheid creëren dat vso-leerlingen op dezelfde dag het diploma kunnen behalen als leerlingen uit het reguliere vo vraagt om grootschalige aanpassingen aan de planning van het staatsexamen. Op dit moment loopt het onderzoek naar de mogelijkheden hiertoe. Eind 2024 wordt de eindrapportage opgeleverd. Tot die tijd blijf ik in gesprek met het CvTE en DUO over wat zij nodig hebben om de uitkomsten van de verbeteragenda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wint, Westerveld, De Hoop, Hagen, Peters, Richardson, Drost, Beertema, Pouw-Verweij, Bisschop, Van Baarle, Sylvana Simons, Omtzigt en Wassenberg over de examenuitslag voor vso-scholieren</dc:title>
    <meta:user-defined meta:name="OVERHEIDop.ParlID/DC.identifier">ah-tk-20232024-642</meta:user-defined>
    <meta:user-defined meta:name="OVERHEIDop.configuratie">https://repository.officiele-overheidspublicaties.nl/MasterConfiguraties/MC-OEP-KamervragenAanhangsel-Web/1.3/xml/MC-OEP-KamervragenAanhangsel-Web.xml</meta:user-defined>
    <meta:user-defined meta:name="OVERHEIDop.vraagnummer">2023Z16736</meta:user-defined>
    <meta:user-defined meta:name="OVERHEIDop.aanhangselNummer">642</meta:user-defined>
    <meta:user-defined meta:name="OVERHEIDop.ontvanger">M.L.J. Paul</meta:user-defined>
    <meta:user-defined meta:name="DCTERMS.W3CDTF/OVERHEIDop.datumOntvangst">2023-12-18</meta:user-defined>
    <meta:user-defined meta:name="OVERHEIDop.AanhangselTypen/DC.type">Antwoord</meta:user-defined>
    <meta:user-defined meta:name="OVERHEIDop.indiener">F.P. Wassenberg</meta:user-defined>
    <meta:user-defined meta:name="OVERHEIDop.indiener">P.H. Omtzigt</meta:user-defined>
    <meta:user-defined meta:name="OVERHEIDop.indiener">S.H. (Sylvana) Simons</meta:user-defined>
    <meta:user-defined meta:name="OVERHEIDop.indiener">S.R.T. van Baarle</meta:user-defined>
    <meta:user-defined meta:name="OVERHEIDop.indiener">R. Bisschop</meta:user-defined>
    <meta:user-defined meta:name="OVERHEIDop.indiener">N.J.F. Pouw-Verweij</meta:user-defined>
    <meta:user-defined meta:name="OVERHEIDop.indiener">H.J. Beertema</meta:user-defined>
    <meta:user-defined meta:name="OVERHEIDop.indiener">N. Drost</meta:user-defined>
    <meta:user-defined meta:name="OVERHEIDop.indiener">S.M. Richardson</meta:user-defined>
    <meta:user-defined meta:name="OVERHEIDop.indiener">W.P.H.J. Peters</meta:user-defined>
    <meta:user-defined meta:name="OVERHEIDop.indiener">K.B. Hagen</meta:user-defined>
    <meta:user-defined meta:name="OVERHEIDop.indiener">H.E. de Hoop</meta:user-defined>
    <meta:user-defined meta:name="OVERHEIDop.indiener">E.M. Westerveld</meta:user-defined>
    <meta:user-defined meta:name="OVERHEIDop.indiener">J.P. Kwi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de leden Kwint, Westerveld, De Hoop, Hagen, Peters, Richardson, Drost, Beertema, Pouw-Verweij, Bisschop, Van Baarle, Sylvana Simons, Omtzigt en Wassenberg over de examenuitslag voor vso-scholieren</meta:user-defined>
    <meta:user-defined meta:name="DCTERMS.W3CDTF/DCTERMS.available">2023-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