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Van Baarle</text:span> (DENK) aan de Minister van Justitie en Veiligheid over <text:span text:style-name="ifm_span_font.italic_ifm">het bericht «De schrik zit erin bij moslims in Culemborg: «We willen extra beveiliging»»</text:span> (ingezonden 7 november 2023).</text:p>
      <text:p text:style-name="ifm_p_font.roman_mt.3.76mm_ifm">Antwoord van Minister <text:span text:style-name="ifm_span_font.bold_ifm">Yeşilgöz-Zegerius</text:span> (Justitie en Veiligheid) (ontvangen 18 december 2023). Zie ook Aanhangsel Handelingen, vergaderjaar 2023–2024, nr. 498.</text:p>
      <text:p text:style-name="ifm_p_mt.3.76mm_ifm">Vraag 1</text:p>
      <text:p text:style-name="ifm_p_ifm">Ben u bekend met dit bericht?<text:note text:id="ID-2023Z18955-d37e51" text:note-class="footnote"><text:note-citation text:label="1 ">1</text:note-citation><text:note-body><text:p text:style-name="ifm_p_font.normal_size.6.93pt_mt..5mm_indent.-0.1161in_mleft.0.1161in_ifm">De Volkskrant, 6 november 2023 (www.volkskrant.nl/nieuws-achtergrond/de-schrik-zit-erin-bij-moslims-in-culemborg-we-willen-extra-beveiliging~bd6c4614/).</text:p></text:note-body></text:note></text:p>
      <text:p text:style-name="ifm_p_mt.3.76mm_ifm">Antwoord 1</text:p>
      <text:p text:style-name="ifm_p_ifm">Ja.</text:p>
      <text:p text:style-name="ifm_p_mt.3.76mm_ifm">Vraag 2</text:p>
      <text:p text:style-name="ifm_p_ifm">Wat is uw eerste reactie op dit bericht?</text:p>
      <text:p text:style-name="ifm_p_mt.3.76mm_ifm">Antwoord 2</text:p>
      <text:p text:style-name="ifm_p_ifm">Ik vind het ernstig om te horen dat sinds het gewelddadige conflict in Israël en de Palestijnse gebieden meer moslims zich onveilig voelen. Ik keur de vernieling van het gebedshuis met de sterkst mogelijk bewoording af. Alle Nederlanders moeten er zeker van kunnen zijn dat ze, zo gewenst, hun geloof in veiligheid kunnen belijden. Er is geen plaats voor haat in Nederland en dus ook niet tegen moslims.</text:p>
      <text:p text:style-name="ifm_p_mt.3.76mm_ifm">Vraag 3 en 4</text:p>
      <text:p text:style-name="ifm_p_ifm">Kunt u bevestigen dat een man met een hamer de ramen van deze moskee heeft ingeslagen?</text:p>
      <text:p text:style-name="ifm_p_ifm">Kunt u toelichten wat de motieven van de dader zijn?</text:p>
      <text:p text:style-name="ifm_p_mt.3.76mm_ifm">Antwoord 3 en 4</text:p>
      <text:p text:style-name="ifm_p_ifm">Zoals bekend wordt geen informatie gegeven die betrekking heeft op een lopend strafrechtelijk onderzoek.</text:p>
      <text:p text:style-name="ifm_p_mt.3.76mm_ifm">Vraag 5</text:p>
      <text:p text:style-name="ifm_p_ifm">Begrijpt u dat dit haatmisdrijf een gevoel van onveiligheid creëert onder de islamitische gemeenschap?</text:p>
      <text:p text:style-name="ifm_p_mt.3.76mm_ifm">Antwoord 5</text:p>
      <text:p text:style-name="ifm_p_ifm">Of in dit specifieke geval sprake is van een vernieling met mogelijk discriminatoir aspect zal uit het opsporingsonderzoek moeten blijken. Ongeacht het motief kan ik me heel goed voorstellen dat dergelijke incidenten zorgen voor gevoelens van onveiligheid.</text:p>
      <text:p text:style-name="ifm_p_mt.3.76mm_ifm">Vraag 6 en 7</text:p>
      <text:p text:style-name="ifm_p_ifm">Kunt u bevestigen dat het zo niet langer kan en dat moskeeën in Nederland beveiliging nodig hebben?</text:p>
      <text:p text:style-name="ifm_p_ifm">Gaat u geld vrij maken om moskeeën te laten beveiligen?</text:p>
      <text:p text:style-name="ifm_p_mt.3.76mm_ifm">Antwoord 6 en 7</text:p>
      <text:p text:style-name="ifm_p_ifm">Ik vind het van groot belang dat moskeeën gespaard blijven van zorgen over hun veiligheid en concrete bedreigingen. Indien nodig worden door het lokaal bevoegd gezag passende beveiligingsmaatregelen getroffen op basis van dreiging en risico. Bij het nemen van deze maatregelen moet in het oog gehouden worden of het middel gegeven de omstandigheden passend en proportioneel is. Ik heb er alle vertrouwen in dat het lokale gezag daar waar nodig passende maatregelen treft. Op dit moment is er geen aanleiding om extra algemene beveiligingsmaatregelen te financieren.</text:p>
      <text:p text:style-name="ifm_p_mt.3.76mm_ifm">Vraag 8</text:p>
      <text:p text:style-name="ifm_p_ifm">Wat gaat u doen om dit soort incidenten te voorkomen?</text:p>
      <text:p text:style-name="ifm_p_mt.3.76mm_ifm">Antwoord 8</text:p>
      <text:p text:style-name="ifm_p_ifm">Het is van belang dat al het mogelijke wordt gedaan om incidenten te voorkomen en in te grijpen wanneer deze zich voordoen. Een klimaat van angst en intimidatie richting moslims, of andere gelovigen, is onacceptabel. Ik sta voor een land waarin eenieder in vrijheid zichzelf kan zijn, ongeacht levensovertuiging, etniciteit of geslacht. Indien er sprake is van strafbare feiten kan een onderzoek worden gestart door het Openbaar Ministerie. Daar waar er concrete dreigingen zijn, wordt de bedreiger waar mogelijk opgespoord en vervolgd en treffen de lokale gezagen de benodigde beveiligingsmaatregelen. Veel gemeenten werken daarnaast samen met de politie en gebedshuizen om de veiligheid rondom gebouwen te verbeteren. De Handreiking Veilige moskee en het handboek veiligheid religieuze instellingen ondersteunen lokale overheden en moskeeën hierbij. In het handboek staan concrete aanbevelingen die religieuze instellingen kunnen doorvoeren.</text:p>
      <text:p text:style-name="ifm_p_mt.3.76mm_ifm">Vraag 9</text:p>
      <text:p text:style-name="ifm_p_ifm">Hoeveel soortgelijke haatmisdrijven hebben er al plaatsgevonden het afgelopen jaar?</text:p>
      <text:p text:style-name="ifm_p_mt.3.76mm_ifm">Antwoord 9</text:p>
      <text:p text:style-name="ifm_p_ifm">Haatmisdrijf is geen term die de politie en antidiscriminatievoorzieningen hanteren. Hier kunnen om die reden geen cijfers over worden verstrekt.</text:p>
      <text:p text:style-name="ifm_p_ifm">Wel kan uit het landelijke rapport Discriminatiecijfers 2022<text:note text:id="ID-640-d37e166" text:note-class="footnote"><text:note-citation text:label="2 ">2</text:note-citation><text:note-body><text:p text:style-name="ifm_p_font.normal_size.6.93pt_mt..5mm_indent.-0.1161in_mleft.0.1161in_ifm">Kamerstuk 30 950, nr. 347.</text:p></text:note-body></text:note> opgemaakt worden dat de politie in 2022 173 incidenten van Godsdienstdiscriminatie heeft geregistreerd, waarvan 93 procent (161 incidenten) ziet op moslimdiscriminatie. Antidiscriminatievoorzieningen hebben 299 meldingen van discriminatie op grond van godsdienst ontvangen. In 77 procent van deze meldingen ging het om discriminatie van moslims. Bij overige categorisering (vernieling, bedreiging, geweldpleging e.d.) is in de rapportage geen verder onderscheid gemaakt naar de achtergrond van de slachtoffers, zodat daaruit geen conclusies getrokken kunnen worden.</text:p>
      <text:p text:style-name="ifm_p_mt.3.76mm_ifm">Vraag 10</text:p>
      <text:p text:style-name="ifm_p_ifm">Hoeveel moskeeën vragen om beveiliging maar krijgen dit niet?</text:p>
      <text:p text:style-name="ifm_p_mt.3.76mm_ifm">Antwoord 10</text:p>
      <text:p text:style-name="ifm_p_ifm">Zoals hierboven aangegeven is de veiligheid van moskeeën een lokale verantwoordelijkheid. Ik kan daarom geen inhoudelijk antwoord geven op deze vraag.</text:p>
      <text:p text:style-name="ifm_p_mt.3.76mm_ifm">Vraag 11</text:p>
      <text:p text:style-name="ifm_p_ifm">Is het aantal meldingen van moskeeën en islamitische instellingen over veiligheidsrisico’s toegenomen sinds 7 oktober 2023?</text:p>
      <text:p text:style-name="ifm_p_mt.3.76mm_ifm">Antwoord 11</text:p>
      <text:p text:style-name="ifm_p_ifm">Er zijn geen cijfers over het aantal meldingen van moskeeën en islamitische instellingen over veiligheidsrisico’s.</text:p>
      <text:p text:style-name="ifm_p_mt.3.76mm_ifm">Vraag 12</text:p>
      <text:p text:style-name="ifm_p_ifm">Kunt u verklaren waarom het aantal meldingen van moslimhaat, volgens Meld Islamofobie, is toegenomen?</text:p>
      <text:p text:style-name="ifm_p_mt.3.76mm_ifm">Antwoord 12</text:p>
      <text:p text:style-name="ifm_p_ifm">Voor zover het om een recente toename zou gaan, wordt daarvoor op de website van Meld Islamofobie geen verklaring gegeven. Ook een publicatie uit 2019<text:note text:id="ID-640-d37e207" text:note-class="footnote"><text:note-citation text:label="3 ">3</text:note-citation><text:note-body><text:p text:style-name="ifm_p_font.normal_size.6.93pt_mt..5mm_indent.-0.1161in_mleft.0.1161in_ifm">I. Abaâziz, <text:span text:style-name="ifm_span_font.italic_size.6.93pt_ifm">Alledaagse Islamofobie in Nederland; Een verkennend onderzoek</text:span>, 2019.</text:p></text:note-body></text:note> geeft geen eenduidige verklaring of verklaringen waar moslimhaat aan te wijten is. Wel wordt aangegeven dat er gediscrimineerd wordt als iemand duidelijke kenmerken van het moslim-zijn, zoals het dragen van een hoofddoek, vertoont. Een andere factor die genoemd wordt zijn uitspraken van politici en mediaberichtgeving over moslims en de Islam, wat zich weer vertaalt in het politieke en maatschappelijke discours over deze onderwerpen.</text:p>
      <text:p text:style-name="ifm_p_mt.3.76mm_ifm">Vraag 13</text:p>
      <text:p text:style-name="ifm_p_ifm">Wat gebeurt er met meldingen van moskeeën over veiligheidsrisico’s?</text:p>
      <text:p text:style-name="ifm_p_mt.3.76mm_ifm">Antwoord 13</text:p>
      <text:p text:style-name="ifm_p_ifm">Na een melding is het aan het lokale gezag om te beoordelen of maatregelen getroffen dienen te worden. Bij het nemen van beveiligingsmaatregelen moet in het oog worden gehouden of het middel gegeven de omstandigheden passend en proportioneel is. Het lokale gezag is het beste gepositioneerd om hier een keuze in te maken.</text:p>
      <text:p text:style-name="ifm_p_mt.3.76mm_ifm">Vraag 14</text:p>
      <text:p text:style-name="ifm_p_ifm">Wat denkt u dat dit incident voor invloed heeft op de kinderen die in het weekend koranlessen en doordeweeks huiswerkbegeleiding krijgen in deze moskee? Of met de kinderen die normaal in de speeltuin van deze moskee spelen maar die dit nu niet meer durven?</text:p>
      <text:p text:style-name="ifm_p_mt.3.76mm_ifm">Antwoord 14</text:p>
      <text:p text:style-name="ifm_p_ifm">Alle kinderen moeten veilig kunnen spelen en hun lessen kunnen volgen, zonder vrees voor geweld. Dat geldt voor alle kinderen ongeacht hun levensovertuiging. Dat dit incident kan zorgen voor gevoelens van onveiligheid kan ik me heel goed voorstellen. Ik vind het onacceptabel dat kinderen hierdoor niet meer durven buiten te spelen. Bekladding en vernieling van gebedshuizen gaat alle perken te buiten en moet hard worden bestraft.</text:p>
      <text:p text:style-name="ifm_p_mt.3.76mm_ifm">Vraag 15, 16 en 17</text:p>
      <text:p text:style-name="ifm_p_ifm">Deelt u de mening van de Nationaal Coördinator tegen Discriminatie en Racisme over dat de beveiliging van islamitische gebedshuizen al langer tekortschiet en dat de overheid niet slaagt in een «gelijke monniken gelijke kappen»-aanpak?</text:p>
      <text:p text:style-name="ifm_p_ifm">Bent u van plan om over te gaan in een gelijke monniken gelijke kappen aanpak en de beveiliging van moskeeën op te schroeven?</text:p>
      <text:p text:style-name="ifm_p_ifm">Bent u van mening dat de beveiliging van moskeeën en islamitische instellingen opgeschroefd moet worden?</text:p>
      <text:p text:style-name="ifm_p_mt.3.76mm_ifm">Antwoord 15, 16 en 17</text:p>
      <text:p text:style-name="ifm_p_ifm">De veiligheid van moskeeën is een lokale verantwoordelijkheid. Lokaal kan de beste inschatting gemaakt worden of op basis van dreiging en risico aanvullende beveiligingsmaatregelen getroffen moeten worden. Ik heb er alle vertrouwen in dat het lokaal bevoegd gezag daar waar nodig deze maatregelen treft en deel de mening niet dat de beveiliging van islamitische gebedshuizen tekort zou schieten. Dat laat onverlet dat ik begrip heb voor de zorgen die er zijn. De ontwikkelingen in Israël hebben vanzelfsprekend de aandacht van de NCTV, de politie en de inlichtingen- en veiligheidsdiensten. Daarnaast heeft de NCTV in een brief op 7 oktober 2023 aan alle burgemeesters gevraagd om preventief en proactief extra alert te zijn op veiligheidsrisico’s gerelateerd aan de situatie in Israël en de Palestijnse gebieden.</text:p>
      <text:p text:style-name="ifm_p_mt.3.76mm_ifm">Vraag 18</text:p>
      <text:p text:style-name="ifm_p_ifm">Ziet u, net als de Nationaal Coördinator tegen Discriminatie en Racisme ook een toename van antimoslimsentimenten? Zo ja, wat gaat u hier tegen doen?</text:p>
      <text:p text:style-name="ifm_p_mt.3.76mm_ifm">Antwoord 18</text:p>
      <text:p text:style-name="ifm_p_ifm">Uit de meerjarenoverzichten van het reeds hierboven in het antwoord op vraag 9 aangehaalde rapport<text:note text:id="ID-640-d37e279" text:note-class="footnote"><text:note-citation text:label="4 ">4</text:note-citation><text:note-body><text:p text:style-name="ifm_p_font.normal_size.6.93pt_mt..5mm_indent.-0.1161in_mleft.0.1161in_ifm">Kamerstuk 30 950, nr. 347.</text:p></text:note-body></text:note> blijkt dat de categorieën ras/herkomst en godsdienst/levensovertuiging van de specifieke discriminatiefeiten in de afgelopen vier jaar weinig fluctuatie hebben vertoond. Het meest recente onderzoek op deze thematiek<text:note text:id="ID-640-d37e287" text:note-class="footnote"><text:note-citation text:label="5 ">5</text:note-citation><text:note-body><text:p text:style-name="ifm_p_font.normal_size.6.93pt_mt..5mm_indent.-0.1161in_mleft.0.1161in_ifm">Sociaal Cultureel Planbureau, <text:span text:style-name="ifm_span_font.italic_size.6.93pt_ifm">Ervaren discriminatie in Nederland II</text:span>, 2020.</text:p></text:note-body></text:note> bevat geen meerjarencijfers, zodat over ontwikkelingen door de tijd heen geen uitspraken kunnen worden gedaan.</text:p>
      <text:p text:style-name="ifm_p_mt.3.76mm_ifm">Vraag 19</text:p>
      <text:p text:style-name="ifm_p_ifm">Wat is er gebeurd met de motie Van Baarle<text:note text:id="ID-2023Z18955-d37e151" text:note-class="footnote"><text:note-citation text:label="6 ">6</text:note-citation><text:note-body><text:p text:style-name="ifm_p_font.normal_size.6.93pt_mt..5mm_indent.-0.1161in_mleft.0.1161in_ifm">Kamerstuk 35 615, nr. 12.</text:p></text:note-body></text:note> waarin de regering wordt gevraagd om te onderzoeken welke maatregelen gemeenten nemen ten aanzien van de veiligheid van islamitische instellingen en te bewerkstellingen dat praktijken ten aanzien van de beveiliging van islamitische instellingen onder gemeenten wordt verspreid?</text:p>
      <text:p text:style-name="ifm_p_mt.3.76mm_ifm">Antwoord 19</text:p>
      <text:p text:style-name="ifm_p_ifm">Aan de genoemde motie van het lid Van Baarle is de volgende invulling gegeven. Zoals in antwoord op vragen 6 en 7 is aangegeven treft het lokaal bevoegd gezag passende beveiligingsmaatregelen bij islamitische instellingen op basis van dreiging en risico. Hierbij wordt afgewogen of het middel gegeven de omstandigheden passend en proportioneel is. Hierdoor kunnen maatregelen per gemeente verschillend zijn, zonder dat dit iets afdoet aan de benodigde weerstand. Daarbij heb ik er alle vertrouwen in dat het lokale gezag daar waar nodig de passende maatregelen treft. Ik zie daarom geen meerwaarde in het in kaart brengen van welke maatregelen door gemeenten worden getroffen.</text:p>
      <text:p text:style-name="ifm_p_ifm">Naast de beveiligingsmaatregelen die het lokaal bevoegd gezag waar nodig treft, worden met de handreiking «Veilige Moskee» en het handboek «Veiligheid religieuze instellingen» gemeenten en religieuze instellingen door middel van kennis, aanbevelingen en goede voorbeelden ondersteund om zelf en in samenwerking met de politie aan de slag te gaan met veiligheidsaspecten. De handreiking en het handboek zijn goede afstemming met de Denktank veiligheid moskeeën (waarin vertegenwoordigers van verschillende moskeeën deelnamen) ontwikkeld en in 2017 en 2018 onder alle gemeenten verspreid. Gekoppeld hieraan zijn er voor moskeeën regionale bijeenkomsten georganiseerd. Verder heeft het Ministerie van SZW in 2022–2023 rondom spanningen en polarisatie het traject (pilot) advisering moskeeën opgezet, waarin zeven gemeenten en achttien moskeeën verschillende gesprekken met elkaar hebben gevoerd, met als doel om de samenwerking te versterken en te verduurzamen om zo bij spanningen rondom aangekondigde demonstraties en of bedreigingen en vernielingen in gezamenlijkheid op te trekken. Zaken die de veiligheid raken worden op lokaal niveau door de politie opgepakt. De uitkomsten van het traject advisering moskeeën worden in een handelingsperspectief «samenwerking gemeenten en moskeeën in tijden van spanningen en polarisatie» verwerkt. Deze handreiking zal begin volgend jaar worden aangeboden aan zowel gemeenten als moskeeën. Hiermee beschouw ik de motie al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e schrik zit erin bij moslims in Culemborg: ‘We willen extra beveiliging’</dc:title>
    <meta:user-defined meta:name="OVERHEIDop.ParlID/DC.identifier">ah-tk-20232024-640</meta:user-defined>
    <meta:user-defined meta:name="OVERHEIDop.configuratie">https://repository.officiele-overheidspublicaties.nl/MasterConfiguraties/MC-OEP-KamervragenAanhangsel-Web/1.3/xml/MC-OEP-KamervragenAanhangsel-Web.xml</meta:user-defined>
    <meta:user-defined meta:name="OVERHEIDop.vraagnummer">2023Z18955</meta:user-defined>
    <meta:user-defined meta:name="OVERHEIDop.aanhangselNummer">640</meta:user-defined>
    <meta:user-defined meta:name="OVERHEIDop.ontvanger">D. Yesilgöz-Zegerius</meta:user-defined>
    <meta:user-defined meta:name="DCTERMS.W3CDTF/OVERHEIDop.datumOntvangst">2023-12-18</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Van Baarle over het bericht ‘De schrik zit erin bij moslims in Culemborg: ‘We willen extra beveiliging’</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