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8</text:p>
      <text:p text:style-name="ifm_p_font.roman_mt.3.76mm_ifm">Vragen van het lid <text:span text:style-name="ifm_span_font.bold_ifm">Van Campen</text:span> (VVD) aan de Minister van Landbouw, Natuur en Voedselkwaliteit over <text:span text:style-name="ifm_span_font.italic_ifm">het artikel ««Wilde theorieën» over hoe sporen van amfetamine bij 23 mestfabrieken terechtkwamen»</text:span> (ingezonden 10 november 2023).</text:p>
      <text:p text:style-name="ifm_p_font.roman_mt.3.76mm_ifm">Antwoord van Minister <text:span text:style-name="ifm_span_font.bold_ifm">Adema</text:span> (Landbouw, Natuur en Voedselkwaliteit) (ontvangen 18 december 2023).</text:p>
      <text:p text:style-name="ifm_p_mt.3.76mm_ifm">Inleiding</text:p>
      <text:p text:style-name="ifm_p_ifm">Vooraf wil ik opmerken dat veel vragen gaan over onderwerpen waarvoor het bevoegd gezag ligt bij de provincies en gemeenten. De provincies en gemeenten hebben voor de uitvoering en het toezicht diverse taken belegd bij de regionale omgevingsdiensten. Voor de beantwoording heb ik daarom contact gezocht met de omgevingsdiensten, alsmede met het Ministerie van IenW vanuit hun verantwoordelijkheid voor het afvalstoffenbeleid.</text:p>
      <text:p text:style-name="ifm_p_mt.3.76mm_ifm">Vraag 1</text:p>
      <text:p text:style-name="ifm_p_ifm">Heeft u kennisgenomen van het artikel ««Wilde theorieën» over hoe sporen van amfetamine bij 23 mestfabrieken terechtkwamen»?<text:note text:id="ID-2023Z19052-d37e48" text:note-class="footnote"><text:note-citation text:label="1 ">1</text:note-citation><text:note-body><text:p text:style-name="ifm_p_font.normal_size.6.93pt_mt..5mm_indent.-0.1161in_mleft.0.1161in_ifm">NRC, 1 november 2023, «Wilde theorieën over hoe sporen van amfetamine bij 23 mestfabrieken terechtkwamen» (https://www.nrc.nl/nieuws/2023/11/01/wilde-theorieen-over-hoe-sporen-van-amfetamine-bij-23-mestfabrieken-terechtkwamen-a4179393).</text:p></text:note-body></text:note></text:p>
      <text:p text:style-name="ifm_p_mt.3.76mm_ifm">Antwoord 1</text:p>
      <text:p text:style-name="ifm_p_ifm">Ja.</text:p>
      <text:p text:style-name="ifm_p_mt.3.76mm_ifm">Vraag 2</text:p>
      <text:p text:style-name="ifm_p_ifm">Hoe zeker bent u ervan dat er daadwerkelijk sprake is van de aanwezigheid van amfetamine?</text:p>
      <text:p text:style-name="ifm_p_mt.3.76mm_ifm">Antwoord 2</text:p>
      <text:p text:style-name="ifm_p_ifm">Ik ben dit nagegaan bij de omgevingsdiensten. In opdracht van de omgevingsdiensten zijn bij 33 Noordelijke covergisters monsters genomen van het digestaat. Voor het analyseren van de monsters is de Wageningen Food Safety Research (WFSR) ingeschakeld. De amfetamine is na bemonstering van het digestaat van 23 covergisters aangetoond door middel van een gevalideerde analysemethode door WFSR.</text:p>
      <text:p text:style-name="ifm_p_mt.3.76mm_ifm">Vraag 3</text:p>
      <text:p text:style-name="ifm_p_ifm">Bent u bekend met de mogelijkheid dat in de mestvergister zelf een scheikundig proces plaatsvindt waardoor amfetaminetesten positief uitvallen zónder dat daadwerkelijk amfetamine aan mest is toegevoegd?</text:p>
      <text:p text:style-name="ifm_p_mt.3.76mm_ifm">Antwoord 3</text:p>
      <text:p text:style-name="ifm_p_ifm">Ik ben niet bekend met deze mogelijkheid. Mij is wel bekend dat de betrokken ondernemers en diverse sectorpartijen deze hypothese als mogelijke oorzaak voor de gevonden amfetamine in het digestaat zien. Concrete aanwijzingen of onderzoeken hebben dit tot op heden niet aangetoond.</text:p>
      <text:p text:style-name="ifm_p_mt.3.76mm_ifm">Vraag 4</text:p>
      <text:p text:style-name="ifm_p_ifm">Indien u bekend bent met de in vraag 3 geopperde mogelijkheid, bent u bereid om hierover zo spoedig mogelijk duidelijkheid te geven zodat de desbetreffende mestvergisters weer kunnen opstarten en hier ook de onderzoeksinstructies van omgevingsdiensten op aan te passen?</text:p>
      <text:p text:style-name="ifm_p_mt.3.76mm_ifm">Antwoord 4</text:p>
      <text:p text:style-name="ifm_p_ifm">De onderzoeken naar de oorzaken van de amfetamine in het digestaat lopen nog. Deze worden uitgevoerd in opdracht van de omgevingsdiensten en de bevoegde gezagen (gemeenten en provincies). Ik laat mij regelmatig informeren over de voortgang van de onderzoeken. Zodra de oorzaak bekend is, kunnen maatregelen worden getroffen om de aanwezigheid van amfetamine in de toekomst te voorkomen. Ik vind het om die reden van belang dat het onderzoek naar de herkomst zo spoedig mogelijk afgerond wordt.</text:p>
      <text:p text:style-name="ifm_p_mt.3.76mm_ifm">Vraag 5</text:p>
      <text:p text:style-name="ifm_p_ifm">Hoeveel mestvergisters zijn momenteel op non-actief gesteld, wat gebeurt er met de mest die zich momenteel in de vergisters bevindt en hoeveel mest kan hierdoor momenteel niet verwerkt worden?</text:p>
      <text:p text:style-name="ifm_p_mt.3.76mm_ifm">Antwoord 5</text:p>
      <text:p text:style-name="ifm_p_ifm">Van de omgevingsdiensten heb ik te horen gekregen dat bij 23 covergisters amfetamine in het digestaat is aangetroffen. Het digestaat in de vergisters is door de toevoeging niet langer te gebruiken als meststof en is daarmee een afvalstof en moet als zodanig worden opgeslagen, afgevoerd en verwerkt. Hierbij geldt dat de Opiumwet van toepassing is vanwege de aangetroffen amfetamine. Amfetamine is een stof die genoemd is op Lijst I van de Opiumwet. Een dergelijke stof mag op basis van de Opiumwet onder meer niet verhandeld worden. De Opiumwet kent hierbij geen ondergrens, dus ook het verhandelen van stoffen met een lage concentratie aan amfetamine is verboden.</text:p>
      <text:p text:style-name="ifm_p_ifm">De omgevingsdiensten zijn het aanspreekpunt voor ondernemers. Zij kunnen daar terecht met vragen over afvoer, opslag en verwerking. Het is onbekend hoeveel mest nu niet verwerkt kan worden. De hoeveelheid mest die niet naar een covergister kan worden afgezet verschilt per getroffen bedrijf. Sommige bedrijven hebben voldoende opslag, waardoor de covergisters de afgelopen perioden nog in bedrijf zijn geweest. Bedrijven met een beperkte opslag hebben naar ik heb vernomen de aanvoer van dierlijke mest moeten minimaliseren of zelfs volledig stop moeten zetten.</text:p>
      <text:p text:style-name="ifm_p_mt.3.76mm_ifm">Vraag 6</text:p>
      <text:p text:style-name="ifm_p_ifm">Deelt u de mening dat het, juist nu sprake is van een mestoverschot door de derogatieafbouw, cruciaal is dat boeren hun mest kunnen afvoeren?</text:p>
      <text:p text:style-name="ifm_p_mt.3.76mm_ifm">Antwoord 6</text:p>
      <text:p text:style-name="ifm_p_ifm">Het is te allen tijde belangrijk dat bedrijven met een mestoverschot op een verantwoorde manier hun mest kunnen afvoeren. Ik betreur het dan ook dat in covergisters amfetamine is aangetroffen waardoor de mogelijke afzet van mest aan de covergisters beperkt wordt. Het is daarom zaak om zo spoedig mogelijk de oorzaak te achterhalen, zodat maatregelen getroffen kunnen worden om de aanwezigheid van amfetamine te voorkomen.</text:p>
      <text:p text:style-name="ifm_p_mt.3.76mm_ifm">Vraag 7</text:p>
      <text:p text:style-name="ifm_p_ifm">Is er in Nederland voldoende verwerkingscapaciteit beschikbaar om de op non-actief gestelde mestvergisters op te kunnen vangen?</text:p>
      <text:p text:style-name="ifm_p_mt.3.76mm_ifm">Antwoord 7</text:p>
      <text:p text:style-name="ifm_p_ifm">Afzet van dierlijke mest naar een covergister is niet de enige manier om mest af te voeren. Het is dus ook niet zo dat als de dierlijke mest niet kan worden afgezet naar een covergister, dit per definitie door een andere verwerker moet worden verwerkt. Export, afvoer naar opslag bij een andere landbouwer of intermediair of een andere manier van verwerken zijn opties om dierlijke mest op een waardevolle manier af te zetten. Ik heb geen signalen dat deze opties op dit moment ontoereikend zijn.</text:p>
      <text:p text:style-name="ifm_p_mt.3.76mm_ifm">Vraag 8</text:p>
      <text:p text:style-name="ifm_p_ifm">Wat is het effect van de op non-actief gestelde mestvergisters op de mestmarkt en kunt u een beschrijving geven van de ontwikkelingen op de mestmarkt door de derogatieafbouw?</text:p>
      <text:p text:style-name="ifm_p_mt.3.76mm_ifm">Antwoord 8</text:p>
      <text:p text:style-name="ifm_p_ifm">De afbouw van de derogatie heeft een significant effect op de mestmarkt. Dit maakt dat de stikstof gebruiksruimte voor dierlijke mest afneemt en de druk op de mestmarkt toeneemt. Tot aan het voorjaar, waarbij de exacte periode afhangt van de mestsoort en grondsoort, mag er echter geen mest worden uitgereden in Nederland. Ook indien mest vergist wordt, moet het digestaat worden opgeslagen om in het voorjaar op het land uit te kunnen rijden. Op dit moment is het voor de vergisters die het betreft niet mogelijk om mest te exporteren. Voor de vergisters die normaal gezien de mest niet opslaan maar exporteren is er nu een probleem. Het is niet goed te zeggen in hoeverre dit een effect heeft of zal hebben op de mestmarkt.</text:p>
      <text:p text:style-name="ifm_p_mt.3.76mm_ifm">Vraag 9</text:p>
      <text:p text:style-name="ifm_p_ifm">Wanneer en hoe gaat u de motie van het lid Van Campen c.s. (Kamerstuknummer 33 037, nr. 468) uitvoeren die het kabinet verzoekt om zo spoedig mogelijk een maatschappelijke kosten-batenanalyses uit te voeren naar het verlies van derogatie en hierbij in ieder geval de economische en ecologische effecten in kaart te brengen?</text:p>
      <text:p text:style-name="ifm_p_mt.3.76mm_ifm">Antwoord 9</text:p>
      <text:p text:style-name="ifm_p_ifm">De ecologische effecten van de afbouw van de derogatie, welke zijn onderzocht door Wageningen Environmental Research, zijn op 14 juli 2023 naar de Tweede Kamer gestuurd (Kamerstukken II, 2022/2023, 33 037, nr. 501). Zoals in de brief van 14 juli 2023 is aangegeven, worden de effecten van de derogatie in beeld gebracht binnen het project «Uitwerking bedrijfstypen duurzame landbouw», waarin door Wageningen UR onder andere de economische effecten van de derogatiebeschikking worden berekend. Ik verwacht de resultaten van dit onderzoek kort na het Kerstreces met de Kamer te kunnen delen.</text:p>
      <text:p text:style-name="ifm_p_mt.3.76mm_ifm">Vraag 10</text:p>
      <text:p text:style-name="ifm_p_ifm">Kunt u dez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Campen over het artikel ‘Wilde theorieën’ over hoe sporen van amfetamine bij 23 mestfabrieken terechtkwamen’</dc:title>
    <meta:user-defined meta:name="OVERHEIDop.ParlID/DC.identifier">ah-tk-20232024-638</meta:user-defined>
    <meta:user-defined meta:name="OVERHEIDop.configuratie">https://repository.officiele-overheidspublicaties.nl/MasterConfiguraties/MC-OEP-KamervragenAanhangsel-Web/1.3/xml/MC-OEP-KamervragenAanhangsel-Web.xml</meta:user-defined>
    <meta:user-defined meta:name="OVERHEIDop.vraagnummer">2023Z19052</meta:user-defined>
    <meta:user-defined meta:name="OVERHEIDop.aanhangselNummer">638</meta:user-defined>
    <meta:user-defined meta:name="OVERHEIDop.ontvanger">P. Adema</meta:user-defined>
    <meta:user-defined meta:name="DCTERMS.W3CDTF/OVERHEIDop.datumOntvangst">2023-12-18</meta:user-defined>
    <meta:user-defined meta:name="OVERHEIDop.AanhangselTypen/DC.type">Antwoord</meta:user-defined>
    <meta:user-defined meta:name="OVERHEIDop.indiener">A.A.H. van Cam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Antwoord op vragen van het lid Van Campen over het artikel ‘Wilde theorieën’ over hoe sporen van amfetamine bij 23 mestfabrieken terechtkwamen’</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Landbouw | Organisatie en beleid</meta:user-defined>
    <meta:user-defined meta:name="OVERHEIDop.versieInformatie"/>
  </office:meta>
</office:document-meta>
</file>