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 HERDRUK</text:p>
      <text:p text:style-name="ifm_p_font.roman_mt.3.76mm_ifm">Vragen van het lid <text:span text:style-name="ifm_span_font.bold_ifm">Wassenberg</text:span> (PvdD) aan de Ministers van Landbouw, Natuur en Voedselkwaliteit en van Justitie en Veiligheid over <text:span text:style-name="ifm_span_font.italic_ifm">het gebrek aan landelijke registratie van bijtincidenten door honden en het gebrek aan landelijk beleid om die bijtincidenten terug te brengen</text:span> (ingezonden 6 september 2023).</text:p>
      <text:p text:style-name="ifm_p_font.roman_mt.3.76mm_ifm">Antwoord van Minister <text:span text:style-name="ifm_span_font.bold_ifm">Adema</text:span> (Landbouw, Natuur en Voedselkwaliteit), mede namens de Minister van Justitie en Veiligheid (ontvangen 18 december 2023). Zie ook Aanhangsel Handelingen, vergaderjaar 2023–2024, nr. 140.</text:p>
      <text:p text:style-name="ifm_p_mt.3.76mm_ifm">Vraag 1</text:p>
      <text:p text:style-name="ifm_p_ifm">Wat is uw reactie op de ernstige bijtincidenten die recent hebben plaatsgevonden, waarbij meerdere kinderen gewond zijn geraakt<text:note text:id="n1" text:note-class="footnote"><text:note-citation text:label="1 ">1</text:note-citation><text:note-body><text:p text:style-name="ifm_p_font.normal_size.6.93pt_mt..5mm_indent.-0.1161in_mleft.0.1161in_ifm">https://www.nhnieuws.nl/nieuws/313687/twee-kinderen-gewond-na-aanval-van-hond-in-badhoevedorp-fotos-met-afschuw-bekeken.</text:p></text:note-body></text:note>, een eigenaar is omgekomen<text:note text:id="n2" text:note-class="footnote"><text:note-citation text:label="2 ">2</text:note-citation><text:note-body><text:p text:style-name="ifm_p_font.normal_size.6.93pt_mt..5mm_indent.-0.1161in_mleft.0.1161in_ifm">https://www.ad.nl/binnenland/overleden-man-60-toegetakeld-door-eigen-rottweiler-hondenbeten-blijken-doodsoorzaak~a44537d3/#:~:text=%C2%A9%20News%20United-,Overleden%20man%20(60)%20toegetakeld%20door%20eigen%20rottweiler%3A%20hondenbeten%20blijken,Dat%20zegt%20de%20politie.</text:p></text:note-body></text:note>, en zelfs een baby is overleden<text:note text:id="n3" text:note-class="footnote"><text:note-citation text:label="3 ">3</text:note-citation><text:note-body><text:p text:style-name="ifm_p_font.normal_size.6.93pt_mt..5mm_indent.-0.1161in_mleft.0.1161in_ifm">https://www.ad.nl/binnenland/overleden-baby-in-emmeloord-blijkt-doodgebeten-door-hond-ergste-wat-ouders-kan-overkomen~a2803fe1/.</text:p></text:note-body></text:note>?</text:p>
      <text:p text:style-name="ifm_p_mt.3.76mm_ifm">Antwoord 1</text:p>
      <text:p text:style-name="ifm_p_ifm">Ik vind het vreselijk dat deze incidenten hebben plaatsgevonden, en mijn gedachten gaan uit naar de slachtoffers, de kinderen en ouders.</text:p>
      <text:p text:style-name="ifm_p_mt.3.76mm_ifm">Vraag 2</text:p>
      <text:p text:style-name="ifm_p_ifm">Deelt u de mening dat om bijtincidenten beter te kunnen voorkomen het belangrijk is om inzicht te hebben in het totale aantal bijtincidenten, de ernst van de incidenten, de oorzaken, de achtergronden van de incidenten, de plek waar deze hebben plaatsgevonden en de risicofactoren, waaronder de rol die de eigenaar speelt of heeft gespeeld? Zo nee, waarom niet?</text:p>
      <text:p text:style-name="ifm_p_mt.3.76mm_ifm">Antwoord 2</text:p>
      <text:p text:style-name="ifm_p_ifm">Ja, die mening deel ik. Helaas is dit makkelijker gezegd dan gedaan: informatie over de oorzaken, achtergronden en de risicofactoren die een rol hebben gespeeld ontbreekt veelal. Deels wordt informatie over bijtincidenten en risicovol gedrag van honden al verzameld via het Landelijk Honden Dossier, of door de Politie wanneer zij betrokken worden bij een bijtincident. Voor de honden waarbij een risicoanalyse wordt uitgevoerd is er een completer beeld. Een volledig beeld van alle factoren die hebben bijgedragen aan een bijtincident is echter onhaalbaar.</text:p>
      <text:p text:style-name="ifm_p_mt.3.76mm_ifm">Vraag 3</text:p>
      <text:p text:style-name="ifm_p_ifm">Kunt u bevestigen dat er geen complete, eenduidige registratie is van bijtincidenten door honden?</text:p>
      <text:p text:style-name="ifm_p_mt.3.76mm_ifm">Antwoord 3</text:p>
      <text:p text:style-name="ifm_p_ifm">Ja, er is op dit moment geen complete eenduidige registratie, mede omdat de informatie sterk versnipperd aanwezig is, bijvoorbeeld bij dierenartsen, huisartsen of toezichthouders. Daarnaast is gebleken dat veel incidenten plaatsvinden in de eigen omgeving, bij mensen thuis door de eigen hond. Dergelijke incidenten blijven veelal buiten beeld. Daarom ben ik voornemens te onderzoeken hoe ook bijtincidenten in beeld gebracht kunnen worden waar geen toezichthouders bij betrokken worden. Dit is onderdeel van de mix van maatregelen die ik voorstel, om bijtincidenten tegen te gaan. Ik zal uw Kamer hier met een separate brief over informeren.</text:p>
      <text:p text:style-name="ifm_p_mt.3.76mm_ifm">Vraag 4</text:p>
      <text:p text:style-name="ifm_p_ifm">Deelt u de mening dat er hierdoor nog veel onduidelijk is over bijtincidenten, zoals in 2018 al is geconcludeerd door het Centrum voor Criminaliteitspreventie en Veiligheid<text:note text:id="n4" text:note-class="footnote"><text:note-citation text:label="4 ">4</text:note-citation><text:note-body><text:p text:style-name="ifm_p_font.normal_size.6.93pt_mt..5mm_indent.-0.1161in_mleft.0.1161in_ifm">Centrum voor Criminaliteitspreventie en Veiligheid. 2018. De gebeten hond, preventie van bijtincidenten door honden in Nederland.</text:p></text:note-body></text:note>?</text:p>
      <text:p text:style-name="ifm_p_mt.3.76mm_ifm">Antwoord 4</text:p>
      <text:p text:style-name="ifm_p_ifm">Nee, dit komt niet door het ontbreken van een complete, eenduidige registratie van bijtincidenten door honden, maar omdat het een zeer complex probleem is. In het rapport van het onderzoeksproject naar de preventie van bijtincidenten «The Safe Dog Project» (2019) wordt een duidelijk beeld geschetst van de uiteenlopende risicofactoren.</text:p>
      <text:p text:style-name="ifm_p_mt.3.76mm_ifm">Vraag 5</text:p>
      <text:p text:style-name="ifm_p_ifm">Kunt u bevestigen dat u heeft aangegeven graag in gesprek te gaan met plastisch chirurgen om van hen te horen hoe vaak bijtincidenten voorkomen<text:note text:id="n5" text:note-class="footnote"><text:note-citation text:label="5 ">5</text:note-citation><text:note-body><text:p text:style-name="ifm_p_font.normal_size.6.93pt_mt..5mm_indent.-0.1161in_mleft.0.1161in_ifm">https://www.leidschdagblad.nl/cnt/dmf20230901_43025841?utm_source=google&amp;utm_medium=organic.</text:p></text:note-body></text:note>?</text:p>
      <text:p text:style-name="ifm_p_mt.3.76mm_ifm">Antwoord 5</text:p>
      <text:p text:style-name="ifm_p_ifm">Ja, op 27 september jl. heb ik gesproken met twee chirurgen van de Nederlandse Vereniging voor Plastische Chirurgie. Ik neem de constateringen van deze chirurgen en voorstellen die zij deden tijdens dit gesprek mee bij het uitwerken van toekomstig beleid.</text:p>
      <text:p text:style-name="ifm_p_mt.3.76mm_ifm">Vraag 6</text:p>
      <text:p text:style-name="ifm_p_ifm">Kunt u bevestigen dat ook de cijfers van plastisch chirurgen incompleet zijn, aangezien niet iedereen na een ernstig bijtincident naar de plastisch chirurg gaat en dat het hier dus om minder dan het topje van de ijsberg gaat?</text:p>
      <text:p text:style-name="ifm_p_mt.3.76mm_ifm">Antwoord 6</text:p>
      <text:p text:style-name="ifm_p_ifm">Ja, dit kan ik bevestigen.</text:p>
      <text:p text:style-name="ifm_p_mt.3.76mm_ifm">Vraag 7</text:p>
      <text:p text:style-name="ifm_p_ifm">Is het juist dat door minder dan 15 procent van de Nederlandse gemeenten (50 van de 342 gemeenten) bijtincidenten worden gerapporteerd aan het Landelijk Honden Dossier?<text:note text:id="n6" text:note-class="footnote"><text:note-citation text:label="6 ">6</text:note-citation><text:note-body><text:p text:style-name="ifm_p_font.normal_size.6.93pt_mt..5mm_indent.-0.1161in_mleft.0.1161in_ifm">https://eenvandaag.avrotros.nl/item/plastisch-chirurgen-1-op-10-slachtoffers-van-ernstig-bijtincident-met-hond-is-baby/.</text:p></text:note-body></text:note> </text:p>
      <text:p text:style-name="ifm_p_mt.3.76mm_ifm">Antwoord 7</text:p>
      <text:p text:style-name="ifm_p_ifm">Ja, dit klopt. Om gemeenten te stimuleren om zich aan te sluiten bij het Landelijk Honden Dossier heeft mijn departement voor een periode van vijf jaar (2021–2025) de kosten van dit systeem op zich genomen. Vanuit het Landelijk Honden Dossier is er contact met de gemeenten die nog niet deelnemen om aansluiting te stimuleren. Het is nu aan de gemeenten om dit ook te doen: hoe meer gemeenten meedoen, hoe meer informatie er verzameld kan worden over risicovol gedrag en bijtincidenten. Aan de hand van deze informatie kunnen gemeenten (preventieve) maatregelen nemen. Ik moedig alle gemeenten dan ook aan om zich aan te sluiten.</text:p>
      <text:p text:style-name="ifm_p_mt.3.76mm_ifm">Vraag 8</text:p>
      <text:p text:style-name="ifm_p_ifm">Bent u bereid een landelijke en centrale registratie van alle bijtincidenten door honden in te stellen? Zo nee, waarom niet?</text:p>
      <text:p text:style-name="ifm_p_mt.3.76mm_ifm">Antwoord 8</text:p>
      <text:p text:style-name="ifm_p_ifm">Ja. Er is een Landelijk Honden Dossier, waarin gemeenten risicovol gedrag en (bijt)incidenten door honden kunnen registreren. Ik ben daarnaast voornemens te onderzoeken hoe ook bijtincidenten in beeld gebracht kunnen worden waar geen toezichthouders bij betrokken worden. Zie ook het antwoord op vraag 3.</text:p>
      <text:p text:style-name="ifm_p_mt.3.76mm_ifm">Vraag 9</text:p>
      <text:p text:style-name="ifm_p_ifm">Bent u voornemens om de incidenten uit het Landelijk Honden Dossier te analyseren en hieruit lessen te trekken? Zo nee, waarom niet?</text:p>
      <text:p text:style-name="ifm_p_mt.3.76mm_ifm">Antwoord 9</text:p>
      <text:p text:style-name="ifm_p_ifm">Ja. Zoals toegezegd tijdens het debat over de Wet aanpak dierenmishandeling en dierverwaarlozing stuur ik uw Kamer een brief over data met betrekking tot registratie van bijtincidenten in gemeenten (TZ202306–026).</text:p>
      <text:p text:style-name="ifm_p_ifm">Daarbij is wel belangrijk om te vermelden dat het Landelijk Honden Dossier voornamelijk is bedoeld voor informatie-uitwisseling tussen gemeenten en Politie om tijdig en effectief in te kunnen grijpen om zo (herhaling van) bijtincidenten te voorkomen. Analyse van data geeft naar verwachting geen nieuwe inzichten ten opzichte van de resultaten van The Safe Dog Project.</text:p>
      <text:p text:style-name="ifm_p_mt.3.76mm_ifm">Vraag 10</text:p>
      <text:p text:style-name="ifm_p_ifm">Bent u voornemens om de cijfers uit het Landelijk Honden Dossier met de Kamer te delen? Zo nee, waarom niet?</text:p>
      <text:p text:style-name="ifm_p_mt.3.76mm_ifm">Antwoord 10</text:p>
      <text:p text:style-name="ifm_p_ifm">Ja, zie ook het antwoord op vraag 9.</text:p>
      <text:p text:style-name="ifm_p_mt.3.76mm_ifm">Vraag 11</text:p>
      <text:p text:style-name="ifm_p_ifm">Onderschrijft u de uitspraak van uw ambtsvoorganger dat de houders van honden «de belangrijkste risicofactor» vormen bij bijtincidenten en dat dit risico niet altijd te relateren is aan hondenrassen<text:note text:id="n7" text:note-class="footnote"><text:note-citation text:label="7 ">7</text:note-citation><text:note-body><text:p text:style-name="ifm_p_font.normal_size.6.93pt_mt..5mm_indent.-0.1161in_mleft.0.1161in_ifm">Kamerstuk II 28 286, nr. 1056.</text:p></text:note-body></text:note>?</text:p>
      <text:p text:style-name="ifm_p_mt.3.76mm_ifm">Antwoord 11</text:p>
      <text:p text:style-name="ifm_p_ifm">Ja, dit is de conclusie van het rapport The Safe Dog Project en internationaal wetenschappelijk onderzoek. Het herkennen van stress bij honden, positieve omgang met de hond en verantwoord houderschap (e.g. muilkorven/aanlijnen wanneer het gedrag van een hond daartoe aanleiding geeft) zijn erg belangrijk in het voorkomen van bijtincidenten. Maar ook andere risicofactoren moeten niet vergeten worden, zoals gebrekkige socialisatie en onbehandelde pijnlijke aandoeningen. Ook hier speelt de houder van de hond een belangrijke rol.</text:p>
      <text:p text:style-name="ifm_p_mt.3.76mm_ifm">Vraag 12</text:p>
      <text:p text:style-name="ifm_p_ifm">Bent u bereid te onderzoeken hoe de eigenaar-gerelateerde risicofactoren kunnen worden verminderd en hierbij in te gaan op mogelijke oplossingen, zoals een verplichte cursus voor nieuwe hondeneigenaren of meer capaciteit voor de dierenpolitie? Zo nee, waarom niet?</text:p>
      <text:p text:style-name="ifm_p_mt.3.76mm_ifm">Antwoord 12</text:p>
      <text:p text:style-name="ifm_p_ifm">Ja, ik ben bereid te onderzoeken hoe de eigenaar-gerelateerde risicofactoren kunnen worden verminderd.</text:p>
      <text:p text:style-name="ifm_p_ifm">Dit is onderdeel van de mix van maatregelen die ik voorstel, om bijtincidenten tegen te gaan. Zie ook de antwoorden op vragen 3 en 8.</text:p>
      <text:p text:style-name="ifm_p_mt.3.76mm_ifm">Vraag 13</text:p>
      <text:p text:style-name="ifm_p_ifm">Kunt u aangeven wat de stand van zaken is van de pilot naar een huisvestings- en behandelprotocol voor honden die na bijtincidenten in beslag zijn genomen?</text:p>
      <text:p text:style-name="ifm_p_mt.3.76mm_ifm">Antwoord 13</text:p>
      <text:p text:style-name="ifm_p_ifm">Deze pilot is afgerond. Het rapport wordt momenteel afgerond en zal op korte termijn met uw Kamer gedeeld worden.</text:p>
      <text:p text:style-name="ifm_p_mt.3.76mm_ifm">Vraag 14</text:p>
      <text:p text:style-name="ifm_p_ifm">Kunt u deze vragen één voor één en binnen de daarvoor gestelde termijn beantwoorden?</text:p>
      <text:p text:style-name="ifm_p_mt.3.76mm_ifm">Antwoord 14</text:p>
      <text:p text:style-name="ifm_p_ifm">Helaas is het niet gelukt om deze vragen binnen de gebruikelijke termijn te beantwoorden. Dit in verband met overleg met meerdere partijen ten behoeve van een zorgvuldige beantwoording en de uitwerking van een voorstel van een mix van maatregelen tegen bijtincidenten. Hierover wordt uw Kamer separaa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gebrek aan landelijke registratie van bijtincidenten door honden en het gebrek aan landelijk beleid om die bijtincidenten terug te brengen’</dc:title>
    <meta:user-defined meta:name="OVERHEIDop.ParlID/DC.identifier">ah-tk-20232024-634</meta:user-defined>
    <meta:user-defined meta:name="OVERHEIDop.configuratie">https://repository.officiele-overheidspublicaties.nl/MasterConfiguraties/MC-OEP-KamervragenAanhangsel-Web/1.3/xml/MC-OEP-KamervragenAanhangsel-Web.xml</meta:user-defined>
    <meta:user-defined meta:name="OVERHEIDop.vraagnummer">2023Z14759</meta:user-defined>
    <meta:user-defined meta:name="OVERHEIDop.aanhangselNummer">634</meta:user-defined>
    <meta:user-defined meta:name="OVERHEIDop.ontvanger">P. Adema</meta:user-defined>
    <meta:user-defined meta:name="DCTERMS.W3CDTF/OVERHEIDop.datumOntvangst">2023-12-18</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Wassenberg over ‘het gebrek aan landelijke registratie van bijtincidenten door honden en het gebrek aan landelijk beleid om die bijtincidenten terug te breng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