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Bisschop</text:span> (SGP) aan de Minister van Onderwijs, Cultuur en Wetenschap over <text:span text:style-name="ifm_span_font.italic_ifm">het bericht «Universiteit Leiden keurt demonstratie locatie Wijnhaven af»</text:span> (ingezonden 14 november 2023).</text:p>
      <text:p text:style-name="ifm_p_font.roman_mt.3.76mm_ifm">Antwoord van Minister <text:span text:style-name="ifm_span_font.bold_ifm">Dijkgraaf</text:span> (Onderwijs, Cultuur en Wetenschap) (ontvangen 18 december 2023).</text:p>
      <text:p text:style-name="ifm_p_mt.3.76mm_ifm">Vraag 1</text:p>
      <text:p text:style-name="ifm_p_ifm">Bent u bekend met het bericht «Universiteit Leiden keurt demonstratie locatie Wijnhaven af»?<text:note text:id="ID-2023Z19125-d37e52" text:note-class="footnote"><text:note-citation text:label="1 ">1</text:note-citation><text:note-body><text:p text:style-name="ifm_p_font.normal_size.6.93pt_mt..5mm_indent.-0.1161in_mleft.0.1161in_ifm">Website Universiteit Leiden, 9 november 2023, «Universiteit Leiden keurt demonstratie locatie Wijnhaven af», https://www.medewerkers.universiteitleiden.nl/nieuws/2023/11/universiteit-leiden-keurt-demonstratie-locatie-wijnhaven-af.</text:p></text:note-body></text:note></text:p>
      <text:p text:style-name="ifm_p_mt.3.76mm_ifm">Antwoord 1</text:p>
      <text:p text:style-name="ifm_p_ifm">Ja.</text:p>
      <text:p text:style-name="ifm_p_mt.3.76mm_ifm">Vraag 2</text:p>
      <text:p text:style-name="ifm_p_ifm">Vindt u ook dat het zonder toestemming demonstreren in gebouwen of op terreinen van een universiteit bij gevoelige onderwerpen als de situatie in Israël en Gaza tot sterke gevoelens van onveiligheid bij studenten kan leiden, in dit geval bij Joodse studenten? Welke middelen heeft de universiteit om te voorkomen dat studenten en personeelsleden bij herhaling tot zulke ontoelaatbare acties overgaan?</text:p>
      <text:p text:style-name="ifm_p_mt.3.76mm_ifm">Antwoord 2</text:p>
      <text:p text:style-name="ifm_p_ifm">Ik kan mij voorstellen dat demonstraties in gebouwen of op terreinen van een universiteit gevoelens van onveiligheid kunnen oproepen bij studenten en medewerkers, en in het geval van de situatie op de Universiteit Leiden bij Joodse studenten en medewerkers. Laat ik voorop stellen dat iedereen zich veilig moet kunnen voelen in het onderwijs en op de onderwijsinstelling. Antisemitisme, moslimhaat en elke andere vorm van discriminatie is volstrekt onacceptabel.</text:p>
      <text:p text:style-name="ifm_p_ifm">Hoger onderwijsinstellingen dragen zorg voor het borgen van een veilige omgeving voor al hun studenten en medewerkers. Universiteiten hebben, passend bij de context van hun instelling, nadere regels over de wijze waarop er demonstraties kunnen plaatsvinden op hun campussen. Bij demonstraties in gebouwen of op terreinen van onderwijsinstellingen is het van belang dat deze plaatsvinden binnen de grenzen van de wet en met inachtneming van de huisregels en gedragscodes van de instelling. Huisregels en gedragscodes dienen bij te dragen aan een veilige leer- en werkomgeving waarbinnen geen plaats is voor welke vorm van discriminatie dan ook.</text:p>
      <text:p text:style-name="ifm_p_ifm">Bij het overtreden van huisregels kunnen zowel tijdens als nadien maatregelen worden genomen, die afhangen van de ernst van de overtreding en de relatie met de universiteit. Het is aan de universiteit om dergelijke casuïstiek proportioneel af te handelen, waar nodig daarbij de daartoe bevoegde partijen in te schakelen en bij strafbare feiten aangifte te doen bij de politie.</text:p>
      <text:p text:style-name="ifm_p_ifm">Daarbij is het ook van belang dat instellingen zich nadrukkelijk uitspreken tegen alle vormen van discriminatie, racisme, antisemitisme en moslimhaat. Voorts kunnen zij open en verbindende gesprekken stimuleren en ondersteunen. Diverse universiteiten en hogescholen hebben bijeenkomsten georganiseerd en initiatieven genomen om het moeilijke gesprek over het conflict in Israël en de Palestijnse gebieden te faciliteren. Ik vind het belangrijk dat we deze moeilijke gesprekken over het conflict op een respectvolle wijze op de instellingen blijven voeren. De academische gemeenschap heeft daarin tevens een belangrijke rol om dit conflict van context en duiding te voorzien door middel van haar wetenschappers en hun inzichten.</text:p>
      <text:p text:style-name="ifm_p_mt.3.76mm_ifm">Vraag 3</text:p>
      <text:p text:style-name="ifm_p_ifm">Bent u ermee bekend dat door Students for Palestine eerder flyers zijn verspreid waarin solidariteit werd betuigd met de terreuraanslagen van Hamas in Israël («Al-Aqsa Flood») en dat daarbij ook gewraakte teksten over de «bevrijding» van Palestina zijn gebruikt en deelt u de opvatting van het bestuur van de universiteit dat geen tolerantie kan bestaan voor bijeenkomsten waar haat en terreur gesteund worden?</text:p>
      <text:p text:style-name="ifm_p_mt.3.76mm_ifm">Antwoord 3</text:p>
      <text:p text:style-name="ifm_p_ifm">Ik ben ermee bekend dat deze flyers zijn verspreid. Alle universiteiten staan voor een veilige leer- en werkomgeving. Daarom kan er op geen enkele instelling tolerantie bestaan voor bijeenkomsten waar haat en terreur worden gesteund.</text:p>
      <text:p text:style-name="ifm_p_mt.3.76mm_ifm">Vraag 4</text:p>
      <text:p text:style-name="ifm_p_ifm">Kunt u aangeven wat het bestuur van de universiteit Leiden in vervolg op het websitebericht heeft gedaan om onacceptabele uitingen daadwerkelijk te stoppen en te voorkomen en bent u bereid in overleg te treden met het bestuur om te bezien wat nodig is om herhaling effectief te voorkomen?</text:p>
      <text:p text:style-name="ifm_p_mt.3.76mm_ifm">Antwoord 4</text:p>
      <text:p text:style-name="ifm_p_ifm">De voorzitter van het College van Bestuur heeft aangegeven dat het uitdelen van pamfletten waarin geweld wordt verheerlijkt niet is toegestaan op de universiteit en dat het concrete maatregelen neemt tegen het verspreiden ervan. Zo heeft de beveiliging van de universiteit de opdracht gekregen om scherp op te letten dat dit niet gebeurt en mocht iemand het toch proberen, diegene dan direct te sommeren om daarmee te stoppen. Daarbij heeft het College van Bestuur mij laten weten dat de universiteit, als gevolg van de toegenomen spanningen, de beveiliging op de locaties heeft verscherpt. Ook heeft de universiteit een taskforce ingesteld die kennisdeling over het conflict zal stimuleren en coördineren, en docenten een helpende hand zal reiken wanneer zij het conflict in hun colleges bespreken, waarvoor ook een webpagina is ingericht<text:note text:id="ID-631-d37e120" text:note-class="footnote"><text:note-citation text:label="2 ">2</text:note-citation><text:note-body><text:p text:style-name="ifm_p_font.normal_size.6.93pt_mt..5mm_indent.-0.1161in_mleft.0.1161in_ifm">https://www.universiteitleiden.nl/dossiers/israel-hamas</text:p></text:note-body></text:note>. De Universiteit Leiden heeft tevens laten weten de gang van zaken te evalueren en ik ga er vanuit dat de universiteit opvolging zal geven aan de bevindingen die hieruit naar voren zullen komen en dat de universiteit zich blijft inzetten om respectvolle gesprekken en samenkomsten over ingewikkelde en gevoelige thema’s te bevorderen in haar gebouwen. Ik zie op dit moment in het handelen van het bestuur van de universiteit in deze casus en de follow-up daarvan geen aanleiding voor een nader overleg.</text:p>
      <text:p text:style-name="ifm_p_mt.3.76mm_ifm">Vraag 5</text:p>
      <text:p text:style-name="ifm_p_ifm">Is het mogelijk om personen of organisaties die aan universiteiten tijdens bijeenkomsten steun betuigen aan terroristische organisaties de mogelijkheid te ontzeggen verdere activiteiten te ontplooien en bent u bereid te verkennen wat nodig is om universiteiten hierin verder te ondersteunen?</text:p>
      <text:p text:style-name="ifm_p_mt.3.76mm_ifm">Antwoord 5</text:p>
      <text:p text:style-name="ifm_p_ifm">Universiteiten hanteren huisregels en gedragscodes om zo een veilige leer- en werkomgeving te borgen en te voorkomen dat individuen of groepen zich onveilig voelen op de instelling. Als daar aanleiding voor is, kunnen en zullen universiteiten hun huisregels en gedragscodes aanpassen. Indien huisregels en gedragscodes worden overtreden kunnen instellingen daar op verschillende manieren tegen optreden. Dit is afhankelijk van de situatie en de relatie die personen of organisaties met de universiteit hebben. Het is aan de instellingen om casuïstiek proportioneel af te handelen, waar nodig de daartoe bevoegde partijen hierbij in te schakelen en bij (vermoedens van) strafbare feiten aangifte te doen bij de politie. Universiteiten zijn bekend met deze procedures.</text:p>
      <text:p text:style-name="ifm_p_ifm">In het hoger onderwijs werken universiteiten en hogescholen samen aan een veilige leer- en werkomgeving via het Platform Integrale Veiligheid Hoger Onderwijs en via het netwerk van integrale veiligheidsadviseurs van de Universiteiten van Nederland (UNL). Langs die weg ondersteunen zij elkaar door het ontwikkelen en delen van expertise, het bespreken van casuïstiek en het opstellen van methodieken en handreikingen op de vele aspecten van veiligheid. Momenteel voer ik actief het gesprek met onder meer studenten, docenten, wetenschappers en onderwijsbestuurders over de impact van het conflict en hoe zij daarmee omgaan. Ook langs die weg worden kennis en ervaringen onderling gedeeld.</text:p>
      <text:p text:style-name="ifm_p_mt.3.76mm_ifm">Vraag 6</text:p>
      <text:p text:style-name="ifm_p_ifm">Klopt het dat de groep Students for Palestine opnieuw organisator is van een serie bijeenkomsten aan de universiteit Leiden en hoe waarborgt de universiteit dat, in overeenstemming met de huisregels, geen overlast ontstaat voor Joodse studenten?</text:p>
      <text:p text:style-name="ifm_p_mt.3.76mm_ifm">Antwoord 6</text:p>
      <text:p text:style-name="ifm_p_ifm">Ja, navraag bij de Universiteit Leiden leert dat dit het geval is. De universiteit staat bijeenkomsten toe die volgens haar huisregels worden aangevraagd. De universiteit houdt een vinger aan de pols en zal ingrijpen indien daarvoor aanleiding is. Dat kan ertoe leiden dat vervolgbijeenkomsten geen doorgang meer kunnen vinden. Het College van Bestuur van universiteit Leiden heeft aangegeven erop toe te zien dat er ruimte blijft voor constructieve discussies en dat dergelijke samenkomsten rustig verlopen, en er geen onveilige situatie ontstaat voor individuen of groepen.</text:p>
      <text:p text:style-name="ifm_p_ifm">Een onderwijsinstelling is bij uitstek ook de plaats waar ruimte moet zijn en blijven voor gesprekken en debatten over gevoelige en complexe thema’s. Ik roep daarom docenten en instellingen op om het gesprek over het conflict te blijven faciliteren en zo te zorgen voor verbinding.</text:p>
      <text:p text:style-name="ifm_p_mt.3.76mm_ifm">Vraag 7</text:p>
      <text:p text:style-name="ifm_p_ifm">Vindt u ook dat bij het waarborgen van de veiligheid van studenten de locatie van demonstraties een relevant gegeven is en bent u bereid te bevorderen dat demonstraties als die van Students for Palestine in ieder geval niet plaatsvinden in gebouwen waar veel Joodse studenten verblijven of wonen?</text:p>
      <text:p text:style-name="ifm_p_mt.3.76mm_ifm">Antwoord 7</text:p>
      <text:p text:style-name="ifm_p_ifm">Het staat buiten kijf dat iedereen zich veilig moet kunnen voelen in het onderwijs. Er is binnen het onderwijs geen enkele plek voor antisemitisme, moslimdiscriminatie en elke andere vorm van discriminatie. Bij het waarborgen van de veiligheid is het aan de Universiteit Leiden in dit geval om te wijzen op de huisregels en zorg te dragen voor de handhaving hiervan en om met organisatoren van bijeenkomsten afspraken te maken over het verloop.</text:p>
      <text:p text:style-name="ifm_p_mt.3.76mm_ifm">Vraag 8</text:p>
      <text:p text:style-name="ifm_p_ifm">Bent u bereid deze vragen met het oog op de urgente veiligheidssituatie van de Joodse studenten zo spoedig mogelijk te beantwoorden?</text:p>
      <text:p text:style-name="ifm_p_mt.3.76mm_ifm">Antwoord 8</text:p>
      <text:p text:style-name="ifm_p_ifm">Ik heb getracht aan uw verzoek te voldoen. Met het verzamelen van de benodigde gegevens ging echter enige tijd gemo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Universiteit Leiden keurt demonstratie locatie Wijnhaven af’</dc:title>
    <meta:user-defined meta:name="OVERHEIDop.ParlID/DC.identifier">ah-tk-20232024-631</meta:user-defined>
    <meta:user-defined meta:name="OVERHEIDop.configuratie">https://repository.officiele-overheidspublicaties.nl/MasterConfiguraties/MC-OEP-KamervragenAanhangsel-Web/1.3/xml/MC-OEP-KamervragenAanhangsel-Web.xml</meta:user-defined>
    <meta:user-defined meta:name="OVERHEIDop.vraagnummer">2023Z19125</meta:user-defined>
    <meta:user-defined meta:name="OVERHEIDop.aanhangselNummer">631</meta:user-defined>
    <meta:user-defined meta:name="OVERHEIDop.ontvanger">R.H. Dijkgraaf</meta:user-defined>
    <meta:user-defined meta:name="DCTERMS.W3CDTF/OVERHEIDop.datumOntvangst">2023-12-18</meta:user-defined>
    <meta:user-defined meta:name="OVERHEIDop.AanhangselTypen/DC.type">Antwoord</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Bisschop over het bericht ‘Universiteit Leiden keurt demonstratie locatie Wijnhaven af’</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