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Kathmann</text:span> (GroenLinks-PvdA) aan de Minister van Sociale Zaken en Werkgelegenheid over <text:span text:style-name="ifm_span_font.italic_ifm">kinderopvanglocaties die trucs inzetten om meer omzet te draaien</text:span> (ingezonden 11 december 2023).</text:p>
      <text:p text:style-name="ifm_p_font.roman_mt.3.76mm_ifm">Mededeling van Minister <text:span text:style-name="ifm_span_font.bold_ifm">Van Gennip</text:span> (Sociale Zaken en Werkgelegenheid) (ontvangen 18 december 2023).</text:p>
      <text:p text:style-name="ifm_p_mt.3.76mm_ifm">Vraag 1</text:p>
      <text:p text:style-name="ifm_p_ifm">Bent u bekend met het NOS-artikel van 5 december 2023 met de titel «Kinderdagverblijven en bso’s gebruiken vaker trucs om omzet te verhogen»?<text:note text:id="ID-2023Z19914-d37e52" text:note-class="footnote"><text:note-citation text:label="1 ">1</text:note-citation><text:note-body><text:p text:style-name="ifm_p_font.normal_size.6.93pt_mt..5mm_indent.-0.1161in_mleft.0.1161in_ifm">NOS, 5 december 2023, «Kinderdagverblijven en bso’s gebruiken vaker trucs om omzet te verhogen», (Kinderdagverblijven en bso's gebruiken vaker trucs om omzet te verhogen (nos.nl)).</text:p></text:note-body></text:note></text:p>
      <text:p text:style-name="ifm_p_mt.3.76mm_ifm">Vraag 2</text:p>
      <text:p text:style-name="ifm_p_ifm">Hoe kijkt u naar de in het artikel omschreven situatie waarbij kinderopvanglocaties administratieve trucs inzetten om hun winst te verhogen?</text:p>
      <text:p text:style-name="ifm_p_mt.3.76mm_ifm">Vraag 3</text:p>
      <text:p text:style-name="ifm_p_ifm">Heeft u in beeld in hoeverre er nog andere dan in het artikel beschreven methoden zijn om oneigenlijk extra publiek geld via de kinderopvangtoeslag naar de kinderopvanglocaties te doen toevloeien, zonder dat de gefactureerde uren zijn geleverd?</text:p>
      <text:p text:style-name="ifm_p_mt.3.76mm_ifm">Vraag 4</text:p>
      <text:p text:style-name="ifm_p_ifm">Heeft u zicht op de omvang van dit probleem? Bent u bereid hier onderzoek naar te doen?</text:p>
      <text:p text:style-name="ifm_p_mt.3.76mm_ifm">Vraag 5</text:p>
      <text:p text:style-name="ifm_p_ifm">Deelt u de zorg dat de ouders die extra uren in rekening gebracht krijgen en daarvoor extra kinderopvangtoeslag ontvangen te maken kunnen krijgen met terugvorderingen? Op welke manier kunnen ouders hiertegen beschermd worden?</text:p>
      <text:p text:style-name="ifm_p_mt.3.76mm_ifm">Vraag 6</text:p>
      <text:p text:style-name="ifm_p_ifm">Op welke wijze bent u voornemens om bij het vaststellen van prijsregulerende, winstregulerende en/of tariefregulerende maatregelen conform de motie Kathmann c.s.<text:note text:id="ID-2023Z19914-d37e86" text:note-class="footnote"><text:note-citation text:label="2 ">2</text:note-citation><text:note-body><text:p text:style-name="ifm_p_font.normal_size.6.93pt_mt..5mm_indent.-0.1161in_mleft.0.1161in_ifm">Kamerstuk 31 322, nr. 504.</text:p></text:note-body></text:note> waarborgen in te bouwen zodat misbruik door bijvoorbeeld het rekenen van extra uren niet mogelijk is?</text:p>
      <text:p text:style-name="ifm_p_mt.3.76mm_ifm">Vraag 7</text:p>
      <text:p text:style-name="ifm_p_ifm">Welke stappen kunt u op korte termijn nemen om het gebruik van administratieve trucs om op oneigenlijke wijze meer winst te behalen tegen te gaan?</text:p>
      <text:h text:style-name="ifm_p_font.bold_mt.5.08mm_page.keep-with-next_ifm" text:outline-level="2">Mededeling</text:h>
      <text:p text:style-name="ifm_p_mt.4.23mm_ifm">Hierbij deel ik u mede dat de beantwoording van de Kamervragen van de leden Van den Hil (VVD)<text:note text:id="ID-629-d37e60" text:note-class="footnote"><text:note-citation text:label="3 ">3</text:note-citation><text:note-body><text:p text:style-name="ifm_p_font.normal_size.6.93pt_mt..5mm_indent.-0.1161in_mleft.0.1161in_ifm">Kamerstukken II, 2022/23, 2023Z19690.</text:p></text:note-body></text:note>, Flach (SGP)<text:note text:id="ID-629-d37e68" text:note-class="footnote"><text:note-citation text:label="4 ">4</text:note-citation><text:note-body><text:p text:style-name="ifm_p_font.normal_size.6.93pt_mt..5mm_indent.-0.1161in_mleft.0.1161in_ifm">Kamerstukken II, 2022/23, 2023Z19806.</text:p></text:note-body></text:note>, Podt (D66)<text:note text:id="ID-629-d37e76" text:note-class="footnote"><text:note-citation text:label="5 ">5</text:note-citation><text:note-body><text:p text:style-name="ifm_p_font.normal_size.6.93pt_mt..5mm_indent.-0.1161in_mleft.0.1161in_ifm">Kamerstukken II, 2022/23, 2023Z19803.</text:p></text:note-body></text:note> en Kathmann (GroenLinks-PvdA)<text:note text:id="ID-629-d37e84" text:note-class="footnote"><text:note-citation text:label="6 ">6</text:note-citation><text:note-body><text:p text:style-name="ifm_p_font.normal_size.6.93pt_mt..5mm_indent.-0.1161in_mleft.0.1161in_ifm">Kamerstukken II, 2022/23, 2023Z19914.</text:p></text:note-body></text:note> over het NOS-artikel «Kinderdagverblijven en bso’s gebruiken vaker trucs om omzet te verhogen» niet binnen de gestelde termijn van drie weken mogelijk is.</text:p>
      <text:p text:style-name="ifm_p_ifm">Het is niet haalbaar om binnen deze termijn de vier sets Kamervragen in samenhang en goede afstemming met betrokken actoren te beantwoorden. Ik streef ernaar om uw Kamer de beantwoording zo snel als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Kathmann over het NOS-artikel ‘Kinderdagverblijven en bso’s gebruiken vaker trucs om omzet te verhogen’</dc:title>
    <meta:user-defined meta:name="OVERHEIDop.ParlID/DC.identifier">ah-tk-20232024-629</meta:user-defined>
    <meta:user-defined meta:name="OVERHEIDop.configuratie">https://repository.officiele-overheidspublicaties.nl/MasterConfiguraties/MC-OEP-KamervragenAanhangsel-Web/1.3/xml/MC-OEP-KamervragenAanhangsel-Web.xml</meta:user-defined>
    <meta:user-defined meta:name="OVERHEIDop.vraagnummer">2023Z19914</meta:user-defined>
    <meta:user-defined meta:name="OVERHEIDop.aanhangselNummer">629</meta:user-defined>
    <meta:user-defined meta:name="OVERHEIDop.ontvanger">C.E.G. van Gennip</meta:user-defined>
    <meta:user-defined meta:name="DCTERMS.W3CDTF/OVERHEIDop.datumOntvangst">2023-12-18</meta:user-defined>
    <meta:user-defined meta:name="OVERHEIDop.AanhangselTypen/DC.type">Mededeling</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an het lid Kathmann over het NOS-artikel ‘Kinderdagverblijven en bso’s gebruiken vaker trucs om omzet te verhog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