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Van den Hil</text:span> (VVD) aan de Minister van Sociale Zaken en Werkgelegenheid over <text:span text:style-name="ifm_span_font.italic_ifm">het bericht «Kinderdagverblijven en bso's gebruiken vaker trucs om omzet te verhogen»</text:span> (ingezonden 5 december 2023).</text:p>
      <text:p text:style-name="ifm_p_font.roman_mt.3.76mm_ifm">Mededeling van Minister <text:span text:style-name="ifm_span_font.bold_ifm">Van Gennip</text:span> (Sociale Zaken en Werkgelegenheid) (ontvangen 18 december 2023).</text:p>
      <text:p text:style-name="ifm_p_mt.3.76mm_ifm">Vraag 1</text:p>
      <text:p text:style-name="ifm_p_ifm">Bent u bekend met het bericht «Kinderdagverblijven en bso's gebruiken vaker trucs om omzet te verhogen»?<text:note text:id="ID-2023Z19690-d37e52" text:note-class="footnote"><text:note-citation text:label="1 ">1</text:note-citation><text:note-body><text:p text:style-name="ifm_p_font.normal_size.6.93pt_mt..5mm_indent.-0.1161in_mleft.0.1161in_ifm">NOS, 5 december 2023, «Kinderdagverblijven en bso's gebruiken vaker trucs om omzet te verhogen», (https://nos.nl/artikel/2500387-kinderdagverblijven-en-bso-s-gebruiken-vaker-trucs-om-omzet-te-verhogen).</text:p></text:note-body></text:note></text:p>
      <text:p text:style-name="ifm_p_mt.3.76mm_ifm">Vraag 2</text:p>
      <text:p text:style-name="ifm_p_ifm">Is bij u bekend hoeveel de kinderopvangkosten voor ouders stijgen door dit soort situaties? Zo ja, kunt u dit delen met de Kamer? Zo nee, waarom niet?</text:p>
      <text:p text:style-name="ifm_p_mt.3.76mm_ifm">Vraag 3</text:p>
      <text:p text:style-name="ifm_p_ifm">Is er een overzicht van de schaal waarop deze «trucs» worden toegepast, en wat de financiële gevolgen voor ouders zijn? Is bekend of er verschillen zijn in regio’s? Als dit overzicht er niet is, bent u dan bereid zo snel mogelijk de onthullingen uit het artikel te verifiëren en kwantificeren, en de Kamer op de hoogte te stellen?</text:p>
      <text:p text:style-name="ifm_p_mt.3.76mm_ifm">Vraag 4</text:p>
      <text:p text:style-name="ifm_p_ifm">Worden tariefstijgingen ook gedurende het jaar bijgehouden?</text:p>
      <text:p text:style-name="ifm_p_mt.3.76mm_ifm">Vraag 5</text:p>
      <text:p text:style-name="ifm_p_ifm">Zijn er voor ouders voldoende toegankelijke en bekende meldpunten waar zij zich (anoniem) over een kinderopvangorganisatie kunnen melden als zij verplicht uren af moeten nemen waarin hun kind niet opgevangen wordt?</text:p>
      <text:p text:style-name="ifm_p_mt.3.76mm_ifm">Vraag 6</text:p>
      <text:p text:style-name="ifm_p_ifm">Op welke manier wordt op dit soort situaties toezicht gehouden? Als hierop reeds toezicht wordt gehouden, hoe verklaart u dat dit in toenemende mate voorkomt? Als u meent dat hierop geen, of onvoldoende toezicht wordt gehouden, bent u dan bereid om dat wel, of meer te gaan doen? Zo niet, waarom niet?</text:p>
      <text:p text:style-name="ifm_p_mt.3.76mm_ifm">Vraag 7</text:p>
      <text:p text:style-name="ifm_p_ifm">Is bekend hoe vaak, op hoeveel vestigingen en waar sluiting in de kerstvakantie (en andere momenten) plaatsvindt? Kunt u dit overzicht delen met de Kamer? Zo niet, waarom niet?</text:p>
      <text:p text:style-name="ifm_p_mt.3.76mm_ifm">Vraag 8</text:p>
      <text:p text:style-name="ifm_p_ifm">Hoe voorkomt u dat er sluiting plaatsvindt op diverse momenten en hoe houdt u hier zicht op?</text:p>
      <text:h text:style-name="ifm_p_font.bold_mt.5.08mm_page.keep-with-next_ifm" text:outline-level="2">Mededeling</text:h>
      <text:p text:style-name="ifm_p_mt.4.23mm_ifm">Hierbij deel ik u mede dat de beantwoording van de Kamervragen van de leden Van den Hil (VVD)<text:note text:id="ID-626-d37e60" text:note-class="footnote"><text:note-citation text:label="2 ">2</text:note-citation><text:note-body><text:p text:style-name="ifm_p_font.normal_size.6.93pt_mt..5mm_indent.-0.1161in_mleft.0.1161in_ifm">Kamerstukken II, 2022/23, 2023Z19690.</text:p></text:note-body></text:note>, Flach (SGP)<text:note text:id="ID-626-d37e68" text:note-class="footnote"><text:note-citation text:label="3 ">3</text:note-citation><text:note-body><text:p text:style-name="ifm_p_font.normal_size.6.93pt_mt..5mm_indent.-0.1161in_mleft.0.1161in_ifm">Kamerstukken II, 2022/23, 2023Z19806.</text:p></text:note-body></text:note>, Podt (D66)<text:note text:id="ID-626-d37e76" text:note-class="footnote"><text:note-citation text:label="4 ">4</text:note-citation><text:note-body><text:p text:style-name="ifm_p_font.normal_size.6.93pt_mt..5mm_indent.-0.1161in_mleft.0.1161in_ifm">Kamerstukken II, 2022/23, 2023Z19803.</text:p></text:note-body></text:note> en Kathmann (GroenLinks-PvdA)<text:note text:id="ID-626-d37e84" text:note-class="footnote"><text:note-citation text:label="5 ">5</text:note-citation><text:note-body><text:p text:style-name="ifm_p_font.normal_size.6.93pt_mt..5mm_indent.-0.1161in_mleft.0.1161in_ifm">Kamerstukken II, 2022/23, 2023Z19914.</text:p></text:note-body></text:note> over het NOS-artikel «Kinderdagverblijven en bso’s gebruiken vaker trucs om omzet te verhogen» niet binnen de gestelde termijn van drie weken mogelijk is.</text:p>
      <text:p text:style-name="ifm_p_ifm">Het is niet haalbaar om binnen deze termijn de vier sets Kamervragen in samenhang en goede afstemming met betrokken actoren te beantwoorden. Ik streef ernaar om uw Kamer de beantwoording zo snel als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Van den Hil over het NOS-artikel ‘Kinderdagverblijven en bso’s gebruiken vaker trucs om omzet te verhogen’</dc:title>
    <meta:user-defined meta:name="OVERHEIDop.ParlID/DC.identifier">ah-tk-20232024-626</meta:user-defined>
    <meta:user-defined meta:name="OVERHEIDop.configuratie">https://repository.officiele-overheidspublicaties.nl/MasterConfiguraties/MC-OEP-KamervragenAanhangsel-Web/1.3/xml/MC-OEP-KamervragenAanhangsel-Web.xml</meta:user-defined>
    <meta:user-defined meta:name="OVERHEIDop.vraagnummer">2023Z19690</meta:user-defined>
    <meta:user-defined meta:name="OVERHEIDop.aanhangselNummer">626</meta:user-defined>
    <meta:user-defined meta:name="OVERHEIDop.ontvanger">C.E.G. van Gennip</meta:user-defined>
    <meta:user-defined meta:name="DCTERMS.W3CDTF/OVERHEIDop.datumOntvangst">2023-12-18</meta:user-defined>
    <meta:user-defined meta:name="OVERHEIDop.AanhangselTypen/DC.type">Mededeling</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an het lid Van den Hil over het NOS-artikel ‘Kinderdagverblijven en bso’s gebruiken vaker trucs om omzet te verhog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