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5</text:p>
      <text:p text:style-name="ifm_p_font.roman_mt.3.76mm_ifm">Vragen van het lid <text:span text:style-name="ifm_span_font.bold_ifm">Van Nispen</text:span> (SP) aan de Ministers van Justitie en Veiligheid en voor Rechtsbescherming over <text:span text:style-name="ifm_span_font.italic_ifm">een oplichter die meerdere malen met succes vrouwen heeft opgelicht en niet te stoppen lijkt</text:span> (ingezonden 27 november 2023).</text:p>
      <text:p text:style-name="ifm_p_font.roman_mt.3.76mm_ifm">Mededeling van Minister <text:span text:style-name="ifm_span_font.bold_ifm">Yeşilgöz-Zegerius</text:span> (Justitie en Veiligheid), mede namens de Minister voor Rechtsbescherming (ontvangen 18 december 2023).</text:p>
      <text:p text:style-name="ifm_p_mt.3.76mm_ifm">Vraag 1</text:p>
      <text:p text:style-name="ifm_p_ifm">Bent u bekend met het verhaal van Benny van D. die meerdere vrouwen financieel heeft opgelicht waarbij hij zich voordoet als vermogend persoon en ze manipuleert in het storten van grote bedragen en het doen van grote aankopen?<text:note text:id="N1" text:note-class="footnote"><text:note-citation text:label="1 ">1</text:note-citation><text:note-body><text:p text:style-name="ifm_p_font.normal_size.6.93pt_mt..5mm_indent.-0.1161in_mleft.0.1161in_ifm">«Wie stopt de villaoplichter», Henk Runhaar, regionale dagbladen MediaHuis, 18 november 2011, en Telegraaf, 29 oktober 2023, «Villaoplichter sloopt vrouwenlevens: «Benny moet worden gestopt»», www.telegraaf.nl/nieuws/1000996066/villaoplichter-sloopt-vrouwenlevens-benny-moet-worden-gestopt</text:p></text:note-body></text:note></text:p>
      <text:p text:style-name="ifm_p_mt.3.76mm_ifm">Vraag 2</text:p>
      <text:p text:style-name="ifm_p_ifm">Wat vindt u ervan dat bijvoorbeeld zijn laatste slachtoffer aan een verplichting van 300.000 euro vastzit voor de afkoopsom van een appartement en hiermee diep in de schulden is beland?</text:p>
      <text:p text:style-name="ifm_p_mt.3.76mm_ifm">Vraag 3</text:p>
      <text:p text:style-name="ifm_p_ifm">Hoe is het mogelijk dat deze bewezen oplichter niet te stoppen lijkt, nu nog actief is op meerdere datingsites en mogelijkheden blijft krijgen om nieuwe potentiële slachtoffers op te lichten?</text:p>
      <text:p text:style-name="ifm_p_mt.3.76mm_ifm">Vraag 4</text:p>
      <text:p text:style-name="ifm_p_ifm">Wat vindt u van de uitspraak van de politie dat het hier enkel om een civiele zaak zou gaan en dat het strafrecht geen mogelijkheden zou bieden? Klopt dat volgens u?</text:p>
      <text:p text:style-name="ifm_p_mt.3.76mm_ifm">Vraag 5</text:p>
      <text:p text:style-name="ifm_p_ifm">Erkent u dat het aanspannen van een civiele zaak voor gedupeerden tijdrovend en duur is en daarmee voor veel slachtoffers niet tot de mogelijkheden behoort?</text:p>
      <text:p text:style-name="ifm_p_mt.3.76mm_ifm">Vraag 6</text:p>
      <text:p text:style-name="ifm_p_ifm">Hoe is het volgens u mogelijk dat iemand zo’n spoor van vernieling kan aanrichten in het leven van meerdere slachtoffers, maar dat die persoon zich geen zorgen lijkt te hoeven maken om te worden vervolgd? Vindt u dit rechtvaardig en wenselijk?</text:p>
      <text:p text:style-name="ifm_p_mt.3.76mm_ifm">Vraag 7</text:p>
      <text:p text:style-name="ifm_p_ifm">Wat kan er volgens u aan gedaan worden om dit spoor van vernieling een halt toe te roepen?</text:p>
      <text:p text:style-name="ifm_p_mt.3.76mm_ifm">Vraag 8</text:p>
      <text:p text:style-name="ifm_p_ifm">Welke rol ziet u hierin voor bewindvoerders en toezichthoudende kantonrechters op dit gebied?</text:p>
      <text:h text:style-name="ifm_p_font.bold_mt.5.08mm_page.keep-with-next_ifm" text:outline-level="2">Mededeling</text:h>
      <text:p text:style-name="ifm_p_mt.4.23mm_ifm">Hierbij deel ik u, mede namens de Minister voor Rechtsbescherming, mede dat de schriftelijke vragen van het lid Van Nispen (SP), van uw Kamer aan de Minister van Justitie en Veiligheid over een oplichter die meerdere malen met succes vrouwen heeft opgelicht en niet te stoppen lijkt (ingezonden 27 nov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een oplichter die meerdere malen met succes vrouwen heeft opgelicht en niet te stoppen lijkt</dc:title>
    <meta:user-defined meta:name="OVERHEIDop.ParlID/DC.identifier">ah-tk-20232024-625</meta:user-defined>
    <meta:user-defined meta:name="OVERHEIDop.configuratie">https://repository.officiele-overheidspublicaties.nl/MasterConfiguraties/MC-OEP-KamervragenAanhangsel-Web/1.3/xml/MC-OEP-KamervragenAanhangsel-Web.xml</meta:user-defined>
    <meta:user-defined meta:name="OVERHEIDop.vraagnummer">2023Z19440</meta:user-defined>
    <meta:user-defined meta:name="OVERHEIDop.aanhangselNummer">625</meta:user-defined>
    <meta:user-defined meta:name="OVERHEIDop.ontvanger">D. Yesilgöz-Zegerius</meta:user-defined>
    <meta:user-defined meta:name="DCTERMS.W3CDTF/OVERHEIDop.datumOntvangst">2023-12-18</meta:user-defined>
    <meta:user-defined meta:name="OVERHEIDop.AanhangselTypen/DC.type">Mededeling</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Uitstel beantwoording vragen van het lid Van Nispen over een oplichter die meerdere malen met succes vrouwen heeft opgelicht en niet te stoppen lijkt</meta:user-defined>
    <meta:user-defined meta:name="DCTERMS.W3CDTF/DCTERMS.available">2023-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