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6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het lid <text:span text:style-name="ifm_span_font.bold_ifm">Van Haga</text:span> (Groep Van Haga) aan de Minister voor Langdurige Zorg en Sport over <text:span text:style-name="ifm_span_font.italic_ifm">de vernietiging van persoonlijke beschermingsmiddelen en medische hulpmiddelen die zijn ingekocht ten behoeve van het bestrijden van de coronacrisis</text:span> (ingezonden 10 november 2023).</text:p>
      <text:p text:style-name="ifm_p_font.roman_mt.3.76mm_ifm">Antwoord van Minister <text:span text:style-name="ifm_span_font.bold_ifm">Kuipers</text:span> (Volksgezondheid, Welzijn en Sport) (ontvangen 18 december 2023).</text:p>
      <text:p text:style-name="ifm_p_mt.3.76mm_ifm">Vraag 1</text:p>
      <text:p text:style-name="ifm_p_ifm">Klopt het dat er op 4 april 2023 een transport met mondneusmaskers naar het afvalverwerkingsbedrijf PreZero Recycling Services Zuid uit Amsterdam is gegaan, in opdracht van het Ministerie van Volksgezondheid, Welzijn en Sport?</text:p>
      <text:p text:style-name="ifm_p_mt.3.76mm_ifm">Antwoord 1</text:p>
      <text:p text:style-name="ifm_p_ifm">Dat klopt.</text:p>
      <text:p text:style-name="ifm_p_mt.3.76mm_ifm">Vraag 2</text:p>
      <text:p text:style-name="ifm_p_ifm">Klopt het dat bij dat transport in totaal 947.800 mondneusmaskers vervoerd zijn naar ProZero?</text:p>
      <text:p text:style-name="ifm_p_mt.3.76mm_ifm">Antwoord 2</text:p>
      <text:p text:style-name="ifm_p_ifm">Dat klopt.</text:p>
      <text:p text:style-name="ifm_p_mt.3.76mm_ifm">Vraag 3</text:p>
      <text:p text:style-name="ifm_p_ifm">Kunt u aangeven wanneer de opdracht voor dit transport is gegeven, door wie, wie hiervoor heeft getekend en op basis van welke bevoegdheid?</text:p>
      <text:p text:style-name="ifm_p_mt.3.76mm_ifm">Antwoord 3</text:p>
      <text:p text:style-name="ifm_p_ifm">Deze opdracht komt voort uit de goederen-exitstrategie rond de afbouw van de noodvoorraad persoonlijke beschermingsmiddelen (PBM) waarover uw Kamer op 10 december 2021 is geïnformeerd door de toenmalig Staatssecretaris van het Ministerie van VWS. Allereerst zijn goederen zoveel mogelijk gedoneerd of verkocht. Goederen die niet meer in aanmerking kwamen voor verkoop of donatie zijn duurzaam verwerkt. In december 2022 is er een eerste Europese aanbesteding voor duurzame verwerking gepubliceerd. Deze aanbesteding betrof alleen goederen met een verstreken houdbaarheidsdatum. De uitkomst van deze aanbesteding was dat er twee overeenkomsten zijn gesloten. De opdracht voor dit transport vloeit voort uit één van deze twee overeenkomsten. Zie https://www.tenderned.nl/aankondigingen/overzicht/279740/details.</text:p>
      <text:p text:style-name="ifm_p_mt.3.76mm_ifm">Vraag 4</text:p>
      <text:p text:style-name="ifm_p_ifm">Welke bewindspersonen waren op de hoogte van dit transport en de vernietiging van deze mondneusmaskers en is het kabinet hierover (vooraf) geïnformeerd?</text:p>
      <text:p text:style-name="ifm_p_mt.3.76mm_ifm">Antwoord 4</text:p>
      <text:p text:style-name="ifm_p_ifm">Deze opdracht vloeit voort uit de uitvoering van de goederen-exitstrategie rond de afbouw van de noodvoorraad persoonlijke beschermingsmiddelen (PBM) waarover uw Kamer op 10 december 2021<text:note text:id="ID-623-d37e109" text:note-class="footnote"><text:note-citation text:label="1 ">1</text:note-citation><text:note-body><text:p text:style-name="ifm_p_font.normal_size.6.93pt_mt..5mm_indent.-0.1161in_mleft.0.1161in_ifm">Kamerstuk 32 805, nr. 128</text:p></text:note-body></text:note> is geïnformeerd door de toenmalig Staatssecretaris van het Ministerie van VWS. In deze brief is aangegeven dat goederen zoveel mogelijk gedoneerd of verkocht worden en dat goederen die niet meer in aanmerking komen voor verkoop of donatie duurzaam worden verwerkt.</text:p>
      <text:p text:style-name="ifm_p_ifm">In december 2022 is er een eerste Europese aanbesteding voor duurzame verwerking gepubliceerd. De opdracht voor dit transport komt voort uit één van de overeenkomsten die daarop gesloten zijn.</text:p>
      <text:p text:style-name="ifm_p_mt.3.76mm_ifm">Vraag 5</text:p>
      <text:p text:style-name="ifm_p_ifm">Is sprake geweest van een aanbestedingsprocedure voor de vernietiging van de mondneusmaskers die op 4 april 2023 naar ProZero zijn getransporteerd en kunt u deze inzichtelijk maken?</text:p>
      <text:p text:style-name="ifm_p_mt.3.76mm_ifm">Antwoord 5</text:p>
      <text:p text:style-name="ifm_p_ifm">Ja. Er is een Europese aanbesteding volgens de openbare procedure gepubliceerd. Zie https://www.tenderned.nl/aankondigingen/overzicht/279740/details.</text:p>
      <text:p text:style-name="ifm_p_mt.3.76mm_ifm">Vraag 6</text:p>
      <text:p text:style-name="ifm_p_ifm">Kunt u aangeven waarom deze mondneusmaskers vernietigd moesten worden? Was dat omdat deze persoonlijke beschermingsmiddelen «over de datum» waren geraakt en zo ja, wat is de oorzaak dat deze persoonlijke beschermingsmiddelen niet op tijd zijn gebruikt?</text:p>
      <text:p text:style-name="ifm_p_mt.3.76mm_ifm">Antwoord 6</text:p>
      <text:p text:style-name="ifm_p_ifm">De goederen zijn duurzaam verwerkt vanwege de verstreken houdbaarheidsdatum.</text:p>
      <text:p text:style-name="ifm_p_ifm">Bij de uitgave van PBM is steeds gekeken naar de houdbaarheidsdatum. Middelen met de kortste houdbaarheid gingen als eerste het magazijn uit. Middelen die uitgeleverd werden moesten een houdbaarheidsdatum van minimaal een maand hebben. De markt voor PBM heeft zich inmiddels al geruime tijd hersteld en zorgaanbieders kunnen PBM bij hun reguliere leveranciers inkopen.</text:p>
      <text:p text:style-name="ifm_p_ifm">De centrale voorraad is dusdanig groot dat het niet mogelijk is gebleken om alle middelen voor het verstrijken van de houdbaarheidsdatum uit te leveren aan de zorg of een andere goede bestemming te geven via verkoop of donatie.</text:p>
      <text:p text:style-name="ifm_p_mt.3.76mm_ifm">Vraag 7</text:p>
      <text:p text:style-name="ifm_p_ifm">Betreft het hier mondneusmaskers die waren ingekocht als gevolg van/voor de coronacrisis?</text:p>
      <text:p text:style-name="ifm_p_mt.3.76mm_ifm">Antwoord 7</text:p>
      <text:p text:style-name="ifm_p_ifm">Ja.</text:p>
      <text:p text:style-name="ifm_p_mt.3.76mm_ifm">Vraag 8</text:p>
      <text:p text:style-name="ifm_p_ifm">Kunt u aangeven bij welke leverancier de mondneusmaskers die op 4 april 2023 op transport zijn gegaan, zijn ingekocht en tegen welke prijs per stuk? Gaat het om meerdere deals bij meerdere leveranciers en zo ja, kunt u gespecificeerd aangeven welke leveranciers? Wanneer zijn deze deals gesloten en wie heeft daar bij het Ministerie van Volksgezondheid, Welzijn en Sport en/of de Rijksoverheid voor getekend en tegen welke prijs per stuk?</text:p>
      <text:p text:style-name="ifm_p_mt.3.76mm_ifm">Antwoord 8</text:p>
      <text:p text:style-name="ifm_p_ifm">In dit transport zaten mondneusmaskers van vijf verschillende leveranciers: ADM, CCC Europe, Fresco Farma, Koninklijke Auping b.v. en Splendid Group.</text:p>
      <text:p text:style-name="ifm_p_ifm">Het betrof orders die in april en mei 2020 zijn geplaatst. De inkoopprijs van deze vracht betreft € 429.505,21. Dit is exclusief transportkosten.</text:p>
      <text:p text:style-name="ifm_p_mt.3.76mm_ifm">Vraag 9</text:p>
      <text:p text:style-name="ifm_p_ifm">Zijn er, behalve mondneusmaskers, op 4 april 2023, nog andere persoonlijke beschermingsmiddelen en/of medische hulpmiddelen die ingekocht zijn ten behoeve van de coronacrisis op transport gegaan om vernietigd te worden? Zo ja, om welke en hoeveel persoonlijke beschermingsmiddelen en/of medische hulpmiddelen gaat het en zijn deze ook naar ProZero getransporteerd? Kunt u hiervan een gespecificeerd overzicht en een opdrachtbevestiging met daarbij behorende kosten geven?</text:p>
      <text:p text:style-name="ifm_p_mt.3.76mm_ifm">Antwoord 9</text:p>
      <text:p text:style-name="ifm_p_ifm">Ja, er zijn ook andere persoonlijke beschermingsmiddelen verwerkt: desinfectants, brillen, chirurgische maskers, FFP maskers, KN95 maskers, handschoenen, jassen en schorten. De hoeveelheden worden door de uitvoerder van de goederen-exitstrategie, het Landelijk Consortium Hulpmiddelen (LCH), maandelijks gepubliceerd op www.lchulpmiddelen.nl. De inkoop van duurzame verwerking heeft plaatsgevonden door middel van meerdere Europese aanbestedingen, allen volgens de openbare procedure. PreZero is een partij waarmee overeenkomsten zijn gesloten voor het afvoeren en duurzaam verwerken van producten uit de noodvoorraad. Daarnaast zijn er nog drie bedrijven die één of meerdere overeenkomsten gegund hebben gekregen.</text:p>
      <text:p text:style-name="ifm_p_ifm">Bij Bureau LCH zijn overeenkomsten aanwezig met de afvalverwerkers. De verwerkingskosten zijn onderdeel van de overeenkomsten met de betreffende dienstverlener, deze afspraken zijn commercieel vertrouwelijk.</text:p>
      <text:p text:style-name="ifm_p_mt.3.76mm_ifm">Vraag 10</text:p>
      <text:p text:style-name="ifm_p_ifm">Op welke datums hebben er nog meer transporten plaatsgevonden van persoonlijke beschermingsmiddelen en/of medische hulpmiddelen, die zijn ingekocht ten behoeve van de coronacrisis, in opdracht van het Ministerie van Volksgezondheid, Welzijn en Sport naar ProZero en/of andere afvalverwerkingsbedrijven? Klopt het dat maandenlang meerdere transporten met persoonlijke beschermingsmiddelen en medische hulpmiddelen ter vernietiging hebben plaatsgevonden?</text:p>
      <text:p text:style-name="ifm_p_mt.3.76mm_ifm">Antwoord 10</text:p>
      <text:p text:style-name="ifm_p_ifm">De handdesinfectiemiddelen zijn in augustus 2022 verwerkt. Vanaf 15 februari 2023 is het Landelijk Consortium Hulpmiddelen (LCH) bezig met het duurzaam laten verwerken van goederen. De aanbesteding betrof goederen waarvan de houdbaarheidsdatum is verstreken en goederen die door veranderende wet- en regelgeving niet meer voldoen aan de juiste kwaliteitseisen. Er zijn inmiddels zo’n 2.500 transporten geweest om goederen duurzaam te verwerken.</text:p>
      <text:p text:style-name="ifm_p_mt.3.76mm_ifm">Vraag 11</text:p>
      <text:p text:style-name="ifm_p_ifm">Zo ja, kunt u voor al deze transport,- en vernietigings/verwerkingsopdrachten de aanbestedingsprocedures inzichtelijk maken?</text:p>
      <text:p text:style-name="ifm_p_mt.3.76mm_ifm">Antwoord 11</text:p>
      <text:p text:style-name="ifm_p_ifm">Het Landelijk Consortium Hulpmiddelen (LCH) heeft Europese aanbestedingen gedaan:</text:p>
      <text:p text:style-name="ifm_p_ifm"><text:span text:style-name="ifm_span_font.bold_ifm">Verwerking handdesinfectiemiddelen:</text:span>https://www.tenderned.nl/aankondigingen/overzicht/267459/details</text:p>
      <text:p text:style-name="ifm_p_ifm"><text:span text:style-name="ifm_span_font.bold_ifm">Duurzame verwerking fase 1:</text:span></text:p>
      <text:p text:style-name="ifm_p_ifm">https://www.tenderned.nl/aankondigingen/overzicht/279740/details</text:p>
      <text:p text:style-name="ifm_p_ifm"><text:span text:style-name="ifm_span_font.bold_ifm">Duurzame verwerking fase 2:</text:span></text:p>
      <text:p text:style-name="ifm_p_ifm">https://www.tenderned.nl/aankondigingen/overzicht/288304/details</text:p>
      <text:p text:style-name="ifm_p_ifm"><text:span text:style-name="ifm_span_font.bold_ifm">Duurzame verwerking fase 3:</text:span></text:p>
      <text:p text:style-name="ifm_p_ifm">https://www.tenderned.nl/aankondigingen/overzicht/298052/details</text:p>
      <text:p text:style-name="ifm_p_ifm"><text:span text:style-name="ifm_span_font.bold_ifm">Duurzame verwerking fase 3: (Heraanbesteding):</text:span></text:p>
      <text:p text:style-name="ifm_p_ifm">https://www.tenderned.nl/aankondigingen/overzicht/316154/details</text:p>
      <text:p text:style-name="ifm_p_mt.3.76mm_ifm">Vraag 12</text:p>
      <text:p text:style-name="ifm_p_ifm">Kunt u gespecificeerd overleggen om welke transportopdrachten vanuit het Ministerie van Volksgezondheid, Welzijn en Sport en/of de Rijksoverheid het precies gaat, op welke datums, welke en hoeveel persoonlijke beschermingsmiddelen en/of medische hulpmiddelen dit betrof, tegen welke prijs per stuk deze zijn ingekocht en hoeveel deze transportopdrachten en de vernietigingsopdrachten, gezamenlijk en afzonderlijk, hebben gekost?</text:p>
      <text:p text:style-name="ifm_p_mt.3.76mm_ifm">Antwoord 12</text:p>
      <text:p text:style-name="ifm_p_ifm">Informatie over de aanbestedingsprocedures voor duurzame verwerking is gepubliceerd via de in antwoord 11 genoemde links. De verwerkingskosten zijn onderdeel van de overeenkomsten met de betreffende dienstverlener, deze afspraken zijn commercieel vertrouwelijk.</text:p>
      <text:p text:style-name="ifm_p_mt.3.76mm_ifm">Vraag 13</text:p>
      <text:p text:style-name="ifm_p_ifm">Kunt u aangeven welke transportbedrijven de transporten van persoonlijke beschermingsmiddelen en/of medische hulpmiddelen die vernietigd moesten worden, hebben verzorgd?</text:p>
      <text:p text:style-name="ifm_p_mt.3.76mm_ifm">Antwoord 13</text:p>
      <text:p text:style-name="ifm_p_ifm">Nee. In alle uitgevoerde Europese Aanbestedingen was de scope afvoeren en duurzaam verwerken, het afvoeren (transporteren) is niet separaat aanbesteed. De opdrachtnemer mocht voor het transport onderaannemers inzetten.</text:p>
      <text:p text:style-name="ifm_p_mt.3.76mm_ifm">Vraag 14</text:p>
      <text:p text:style-name="ifm_p_ifm">Voor welk totaalbedrag zijn persoonlijke beschermingsmiddelen en medische hulpmiddelen ten behoeve van de coronacrisis ingekocht en voor welk totaalbedrag zijn (tot nu toe) persoonlijke beschermingsmiddelen en medische hulpmiddelen, die waren ingekocht voor de coronacrisis, vernietigd?</text:p>
      <text:p text:style-name="ifm_p_mt.3.76mm_ifm">Antwoord 14</text:p>
      <text:p text:style-name="ifm_p_ifm">Voor het antwoord over de inkoop van goederen tijdens de COVID19-crisis verwijs ik u naar het onderzoek van Deloitte: Hulpmiddelenbeleid in de gezondheidszorg | Tweede Kamer der Staten-Generaal, voor de gevraagde informatie over de verwerking van goederen naar de bij vraag 11 genoemde aanbestedingsprocedures.</text:p>
      <text:p text:style-name="ifm_p_mt.3.76mm_ifm">Vraag 15</text:p>
      <text:p text:style-name="ifm_p_ifm">Is er door het Ministerie van Volkgezondheid, Welzijn en Sport en/of het kabinet op enige wijze melding gemaakt van de grote hoeveelheden mondneusmaskers en/of andere persoonlijke beschermingsmiddelen en medische hulpmiddelen die vernietigd moesten worden aan de Kamer? Zo nee, waarom is hieraan geen ruchtbaarheid gegeven en/of verantwoording over afgelegd?</text:p>
      <text:p text:style-name="ifm_p_mt.3.76mm_ifm">Antwoord 15</text:p>
      <text:p text:style-name="ifm_p_ifm">Over de uitvoering van de goederen-exitstrategie rond de afbouw van de noodvoorraad persoonlijke beschermingsmiddelen (PBM) is uw Kamer op 10 december 2021<text:note text:id="ID-623-d37e319" text:note-class="footnote"><text:note-citation text:label="2 ">2</text:note-citation><text:note-body><text:p text:style-name="ifm_p_font.normal_size.6.93pt_mt..5mm_indent.-0.1161in_mleft.0.1161in_ifm">Kamerstuk 32 805, nr. 128</text:p></text:note-body></text:note> geïnformeerd. Zie voor de actuele cijfers www.lchulpmiddelen.nl.</text:p>
      <text:p text:style-name="ifm_p_mt.3.76mm_ifm">Vraag 16</text:p>
      <text:p text:style-name="ifm_p_ifm">Vindt u niet dat aangezien deze producten zijn ingekocht met gemeenschapsgeld en er tijdens de coronacrisis bovendien 5,1 miljard euro ongespecificeerd «verdwenen» is, dat de Kamer geïnformeerd had moeten worden over de vernietiging van deze producten, zodat de gang van zaken bevraagd en gecontroleerd had kunnen worden? Zo nee, waarom niet?</text:p>
      <text:p text:style-name="ifm_p_mt.3.76mm_ifm">Antwoord 16</text:p>
      <text:p text:style-name="ifm_p_ifm">Over de uitvoering van de goederen-exitstrategie rond de afbouw van de noodvoorraad persoonlijke beschermingsmiddelen (PBM) is uw Kamer op 10 december 2021<text:note text:id="ID-623-d37e343" text:note-class="footnote"><text:note-citation text:label="3 ">3</text:note-citation><text:note-body><text:p text:style-name="ifm_p_font.normal_size.6.93pt_mt..5mm_indent.-0.1161in_mleft.0.1161in_ifm">Kamerstuk 32 805, nr. 128</text:p></text:note-body></text:note> geïnformeerd.</text:p>
      <text:p text:style-name="ifm_p_mt.3.76mm_ifm">Vraag 17</text:p>
      <text:p text:style-name="ifm_p_ifm">Kunt u aangeven of de persoonlijke beschermingsmiddelen en medische hulpmiddelen die zijn ingekocht voor de coronacrisis, maar die moesten worden vernietigd, duurzaam zijn verwerkt? Zo ja, op welke manier is dat gebeurd en hoeveel heeft deze duurzame manier van verwerken gekost ten opzichte van wanneer een minder duurzame verwerkingsmethode zou zijn gebruikt?</text:p>
      <text:p text:style-name="ifm_p_mt.3.76mm_ifm">Antwoord 17</text:p>
      <text:p text:style-name="ifm_p_ifm">Het principe van duurzaam verwerken maakt onderdeel uit van alle uitgevoerde aanbestedingen (zie antwoord 11). Er is dan ook geen vergelijking mogelijk met de hypothetische situatie waarin besloten zou zijn voor het niet-duurzaam verwerken.</text:p>
      <text:p text:style-name="ifm_p_mt.3.76mm_ifm">Vraag 18</text:p>
      <text:p text:style-name="ifm_p_ifm">Kunt u aangeven wat de schade is voor het milieu, bijvoorbeeld door CO<text:span text:style-name="ifm_span_font.subscript_ifm">2</text:span>-uitstoot, als gevolg van het vernietigen en verwerken van deze grote hoeveelheden persoonlijke beschermingsmiddelen en medische hulpmiddelen?</text:p>
      <text:p text:style-name="ifm_p_mt.3.76mm_ifm">Antwoord 18</text:p>
      <text:p text:style-name="ifm_p_ifm">Nee dat is mij niet bekend. Wel wil ik nogmaals benadrukken dat het op een duurzame manier verwerken van de goederen expliciet onderdeel is van alle aanbestedingsprocedures.</text:p>
      <text:p text:style-name="ifm_p_mt.3.76mm_ifm">Vraag 19</text:p>
      <text:p text:style-name="ifm_p_ifm">Kunt u aangeven hoeveel de vernietiging van alle persoonlijke beschermingsmiddelen en/of medische hulpmiddelen ten behoeve van de coronacrisis die vernietigd moesten worden tot nu toe per hoofd van de bevolking heeft gekost?</text:p>
      <text:p text:style-name="ifm_p_mt.3.76mm_ifm">Antwoord 19</text:p>
      <text:p text:style-name="ifm_p_ifm">Informatie over de aanbestedingsprocedures voor duurzame verwerking zijn gepubliceerd via de in antwoord 11 genoemde links.</text:p>
      <text:p text:style-name="ifm_p_mt.3.76mm_ifm">Vraag 20</text:p>
      <text:p text:style-name="ifm_p_ifm">Hoeveel personeels,- en proceskosten zijn er door de Rijksoverheid gemaakt voor het transporteren en laten vernietigen van persoonlijke beschermingsmiddelen en medische hulpmiddelen die tot nu toe vernietigd hebben moeten worden?</text:p>
      <text:p text:style-name="ifm_p_mt.3.76mm_ifm">Antwoord 20</text:p>
      <text:p text:style-name="ifm_p_ifm">Onderzoek wijst uit dat de kosten van een Europese Aanbesteding ongeveer 30.000 euro per procedure bedragen. Er zijn vijf aanbestedingsprocedures geweest voor de verwerking van de goederen.</text:p>
      <text:p text:style-name="ifm_p_mt.3.76mm_ifm">Vraag 21</text:p>
      <text:p text:style-name="ifm_p_ifm">Is getracht de persoonlijke beschermingsmiddelen en/of medische hulpmiddelen die vernietigd hebben moeten worden eerst nog voor een ander doel in te zetten? Zo ja, kunt u aangeven hoeveel van deze producten ingezet zijn voor een ander doel dan de coronacrisis en hoe groot het overschot in totaal precies is geweest?</text:p>
      <text:p text:style-name="ifm_p_mt.3.76mm_ifm">Antwoord 21</text:p>
      <text:p text:style-name="ifm_p_ifm">Ja. De goederen-exitstrategie kent drie pijlers: verkoop, donaties en duurzaam verwerken. Uitgangspunt is: zoveel als mogelijk verkopen en doneren. Pas als blijkt dat er geen andere opties zijn, wordt overgegaan op duurzaam verwerken. De actuele gegevens over donaties, verkoop en verwerking zijn te vinden op Uitgegeven middelen | Actuele voorraden | LCH (lchulpmiddelen.nl).</text:p>
      <text:p text:style-name="ifm_p_mt.3.76mm_ifm">Vraag 22</text:p>
      <text:p text:style-name="ifm_p_ifm">Hoeveel persoonlijke beschermingsmiddelen en/of medische hulpmiddelen die zijn ingekocht ten behoeve van de coronacrisis liggen op dit moment nog ongebruikt opgeslagen en zijn hiervoor door het Ministerie van Volksgezondheid, Welzijn en Sport al overeenkomsten gesloten om deze te vernietigen/verwerken? Zo ja, kunt u de aanbestedingsprocedures, de opdrachtbevestigingen en bijbehorende kosten daarvan gespecificeerd overleggen?</text:p>
      <text:p text:style-name="ifm_p_mt.3.76mm_ifm">Antwoord 22</text:p>
      <text:p text:style-name="ifm_p_ifm">De voorraad PBM/MHM wordt maandelijks geactualiseerd op Actuele voorraden | LCH (lchulpmiddelen.nl). Informatie over de aanbestedingsprocedures voor duurzame verwerking zijn gepubliceerd via de in antwoord 11 genoemde link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vernietiging van persoonlijke beschermingsmiddelen en medische hulpmiddelen die zijn ingekocht ten behoeve van het bestrijden van de coronacrisis</dc:title>
    <meta:user-defined meta:name="OVERHEIDop.ParlID/DC.identifier">ah-tk-20232024-623</meta:user-defined>
    <meta:user-defined meta:name="OVERHEIDop.configuratie">https://repository.officiele-overheidspublicaties.nl/MasterConfiguraties/MC-OEP-KamervragenAanhangsel-Web/1.3/xml/MC-OEP-KamervragenAanhangsel-Web.xml</meta:user-defined>
    <meta:user-defined meta:name="OVERHEIDop.vraagnummer">2023Z19048</meta:user-defined>
    <meta:user-defined meta:name="OVERHEIDop.aanhangselNummer">623</meta:user-defined>
    <meta:user-defined meta:name="OVERHEIDop.ontvanger">E.J. Kuipers</meta:user-defined>
    <meta:user-defined meta:name="DCTERMS.W3CDTF/OVERHEIDop.datumOntvangst">2023-12-18</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8</meta:user-defined>
    <meta:user-defined meta:name="DC.title">Antwoord op vragen van het lid Van Haga over de vernietiging van persoonlijke beschermingsmiddelen en medische hulpmiddelen die zijn ingekocht ten behoeve van het bestrijden van de coronacrisis</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