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Dijk</text:span> (SP) aan de Minister voor Langdurige Zorg en Sport over <text:span text:style-name="ifm_span_font.italic_ifm">het bericht «Gegevens HoNOS+ vragenlijst niet met terugwerkende kracht verwijderd» en de bijbehorende radiouitzending over dit onderwerp van Argos op zaterdag 25 november</text:span> (ingezonden 28 november 2023).</text:p>
      <text:p text:style-name="ifm_p_font.roman_mt.3.76mm_ifm">Mededeling van Minister <text:span text:style-name="ifm_span_font.bold_ifm">Helder</text:span> (Langdurige Zorg en Sport) (ontvangen 18 december 2023).</text:p>
      <text:p text:style-name="ifm_p_mt.3.76mm_ifm">Vraag 1</text:p>
      <text:p text:style-name="ifm_p_ifm">Wat is uw reactie op het bericht «Gegevens HoNOS+ vragenlijst niet met terugwerkende kracht verwijderd» van MIND en de bijbehorende radiouitzending over dit onderwerp van Argos?<text:note text:id="n1" text:note-class="footnote"><text:note-citation text:label="1 ">1</text:note-citation><text:note-body><text:p text:style-name="ifm_p_font.normal_size.6.93pt_mt..5mm_indent.-0.1161in_mleft.0.1161in_ifm">Mind Platform, 25 november 2023, «Gegevens HoNOS+ vragenlijst niet met terugwerkende kracht verwijderd» (https://mindplatform.nl/gegevens-honos-vragenlijst-niet-met-terugwerkende-kracht-verwijderd).</text:p></text:note-body></text:note><text:span text:style-name="ifm_span_font.superscript_ifm">, </text:span><text:note text:id="ID-2023Z19479-d37e77" text:note-class="footnote"><text:note-citation text:label="2 ">2</text:note-citation><text:note-body><text:p text:style-name="ifm_p_font.normal_size.6.93pt_mt..5mm_indent.-0.1161in_mleft.0.1161in_ifm">NPO Radio 1, 25 november 2023, «Argos uitzending» (https://www.nporadio1.nl/uitzendingen/argos/cb65f935-70ed-49f3-a103-d284afe9d73a/2023-11-25-argos).</text:p></text:note-body></text:note></text:p>
      <text:p text:style-name="ifm_p_mt.3.76mm_ifm">Vraag 2</text:p>
      <text:p text:style-name="ifm_p_ifm">Deelt u de mening van MIND dat de Nederlandse Zorgautoriteit (NZa) ggz-patiënten onvoldoende geïnformeerd heeft over wat het tekenen van de privacyverklaring precies inhoudt? Kunt u uw antwoord toelichten?</text:p>
      <text:p text:style-name="ifm_p_mt.3.76mm_ifm">Vraag 3</text:p>
      <text:p text:style-name="ifm_p_ifm">Welke stappen gaat u zetten om ggz-patiënten beter te informeren over wat het tekenen van een privacyverklaring inhoudt?</text:p>
      <text:p text:style-name="ifm_p_mt.3.76mm_ifm">Vraag 4</text:p>
      <text:p text:style-name="ifm_p_ifm">Hoeveel mensen hebben pas achteraf een privacyverklaring ondertekend? Zijn de gegevens in eerste instantie gedeeld met de NZa?</text:p>
      <text:p text:style-name="ifm_p_mt.3.76mm_ifm">Vraag 5</text:p>
      <text:p text:style-name="ifm_p_ifm">Waarom spreekt de NZa nog steeds over gepseudonimiseerde gegevens en niet over geanonimiseerde gegevens als zij aangeven dat de gegevens niet meer te herleiden zijn en daardoor niet verwijderd kunnen worden?</text:p>
      <text:p text:style-name="ifm_p_mt.3.76mm_ifm">Vraag 6</text:p>
      <text:p text:style-name="ifm_p_ifm">Waarom is er niet voor gekozen om bestanden waarin data opgenomen was van patiënten die achteraf een privacyverklaring hadden ondertekend in hun geheel te verwijderen, zoals ook gedaan is toen per ongeluk de gegevens van patiënten die een privacyverklaring hebben ondertekend, waren aangeleverd door fouten in het ICT-systeem, zoals aangegeven in antwoorden op eerdere Kamervragen?<text:note text:id="N3" text:note-class="footnote"><text:note-citation text:label="3 ">3</text:note-citation><text:note-body><text:p text:style-name="ifm_p_font.normal_size.6.93pt_mt..5mm_indent.-0.1161in_mleft.0.1161in_ifm">Aanhangsel van de Handelingen II, vergaderjaar 2023–2024, nr. 302.</text:p></text:note-body></text:note></text:p>
      <text:p text:style-name="ifm_p_mt.3.76mm_ifm">Vraag 7</text:p>
      <text:p text:style-name="ifm_p_ifm">Deelt u de zorg van MIND dat dergelijke berichtgeving het vertrouwen in de ggz kan schaden en zorgmijding in de hand kan werken? Kunt u uw antwoord toelichten?</text:p>
      <text:p text:style-name="ifm_p_mt.3.76mm_ifm">Vraag 8</text:p>
      <text:p text:style-name="ifm_p_ifm">Is bij de ontwikkeling van deze database voldoende rekening gehouden met de patiëntgroep, waarbij wantrouwen in het algemeen, maar ook wantrouwen in de overheid gemiddeld gezien waarschijnlijk hoger is? Kunt u uw antwoord toelichten?</text:p>
      <text:p text:style-name="ifm_p_mt.3.76mm_ifm">Vraag 9</text:p>
      <text:p text:style-name="ifm_p_ifm">Bent u het ermee eens dat door alle ophef die rond deze database is ontstaan, het misschien verstandig is om met deze database te stoppen en te zoeken naar alternatieven? Kunt u uw antwoord toelichten?</text:p>
      <text:p text:style-name="ifm_p_mt.3.76mm_ifm">Vraag 10</text:p>
      <text:p text:style-name="ifm_p_ifm">Bent u bereid om deze vragen ieder afzonderlijk te beantwoorden?</text:p>
      <text:h text:style-name="ifm_p_font.bold_mt.5.08mm_page.keep-with-next_ifm" text:outline-level="2">Mededeling</text:h>
      <text:p text:style-name="ifm_p_mt.4.23mm_ifm">De vragen van het lid Dijk (SP) over het bericht «Gegevens HoNOS+ vragenlijst niet met terugwerkende kracht verwijderd» en de bijbehorende radiouitzending over dit onderwerp van Argos op zaterdag 25 november jongstleden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Gegevens HoNOS+ vragenlijst niet met terugwerkende kracht verwijderd' en de bijbehorende radio-uitzending over dit onderwerp van Argos op zaterdag 25 november jongstleden</dc:title>
    <meta:user-defined meta:name="OVERHEIDop.ParlID/DC.identifier">ah-tk-20232024-622</meta:user-defined>
    <meta:user-defined meta:name="OVERHEIDop.configuratie">https://repository.officiele-overheidspublicaties.nl/MasterConfiguraties/MC-OEP-KamervragenAanhangsel-Web/1.3/xml/MC-OEP-KamervragenAanhangsel-Web.xml</meta:user-defined>
    <meta:user-defined meta:name="OVERHEIDop.vraagnummer">2023Z19479</meta:user-defined>
    <meta:user-defined meta:name="OVERHEIDop.aanhangselNummer">622</meta:user-defined>
    <meta:user-defined meta:name="OVERHEIDop.ontvanger">C. Helder</meta:user-defined>
    <meta:user-defined meta:name="DCTERMS.W3CDTF/OVERHEIDop.datumOntvangst">2023-12-18</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Dijk over het bericht 'Gegevens HoNOS+ vragenlijst niet met terugwerkende kracht verwijderd' en de bijbehorende radio-uitzending over dit onderwerp van Argos op zaterdag 25 november jongstleden</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