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Eerdmans</text:span> (JA21) aan de Minister-President over <text:span text:style-name="ifm_span_font.italic_ifm">het artikel «Yesilgöz: verdedigen dwangwet door Van der Burg» niet ongeloofwaardig»</text:span> (ingezonden 12 september 2023).</text:p>
      <text:p text:style-name="ifm_p_font.roman_mt.3.76mm_ifm">Antwoord van Minister-President <text:span text:style-name="ifm_span_font.bold_ifm">Rutte</text:span> (Algemene Zaken) (ontvangen 25 september 2023).</text:p>
      <text:p text:style-name="ifm_p_mt.3.76mm_ifm">Vraag 1</text:p>
      <text:p text:style-name="ifm_p_ifm">Bent u bekend met het artikel «Yesilgöz: verdedigen dwangwet door Van der Burg «niet ongeloofwaardig»»?<text:note text:id="ID-2023Z15028-d37e55" text:note-class="footnote"><text:note-citation text:label="1 ">1</text:note-citation><text:note-body><text:p text:style-name="ifm_p_font.normal_size.6.93pt_mt..5mm_indent.-0.1161in_mleft.0.1161in_ifm">Telegraaf, 9 september 2023, «Yesilgöz: verdedigen dwangwet door Van der Burg «niet ongeloofwaardig»», https://www.telegraaf.nl/nieuws/1076514161/yesilgoz-verdedigen-dwangwet-door-van-der-burg-niet-ongeloofwaardig.</text:p></text:note-body></text:note></text:p>
      <text:p text:style-name="ifm_p_mt.3.76mm_ifm">Antwoord 1</text:p>
      <text:p text:style-name="ifm_p_ifm">Ja.</text:p>
      <text:p text:style-name="ifm_p_mt.3.76mm_ifm">Vraag 2</text:p>
      <text:p text:style-name="ifm_p_ifm">Wordt de spreidingswet door het voltallige kabinet, dus door alle bewindslieden, gesteund?</text:p>
      <text:p text:style-name="ifm_p_mt.3.76mm_ifm">Antwoord 2</text:p>
      <text:p text:style-name="ifm_p_ifm">Ja.</text:p>
      <text:p text:style-name="ifm_p_mt.3.76mm_ifm">Vraag 3</text:p>
      <text:p text:style-name="ifm_p_ifm">Geldt dit, voor alle duidelijkheid, ook voor de Minister van Justitie en Veiligheid?</text:p>
      <text:p text:style-name="ifm_p_mt.3.76mm_ifm">Antwoord 3</text:p>
      <text:p text:style-name="ifm_p_ifm">Ja.</text:p>
      <text:p text:style-name="ifm_p_mt.3.76mm_ifm">Vraag 4</text:p>
      <text:p text:style-name="ifm_p_ifm">In hoeverre is het staatsrechtelijk legitiem dat een Minister (of Staatssecretaris) zich schaart achter de spreidingswet, maar als lijsttrekker (of kandidaat Tweede Kamerlid) de spreidingswet bekritiseert?</text:p>
      <text:p text:style-name="ifm_p_mt.3.76mm_ifm">Antwoord 4</text:p>
      <text:p text:style-name="ifm_p_ifm">Het is gebruikelijk dat zittende bewindspersonen een bijdrage leveren aan de verkiezingscampagne van hun politieke partij. Hier zijn geen staatsrechtelijke bezwaren tegen.</text:p>
      <text:p text:style-name="ifm_p_mt.3.76mm_ifm">Vraag 5</text:p>
      <text:p text:style-name="ifm_p_ifm">Vindt u het staatsrechtelijk zuiver wanneer een bewindspersoon aanblijft en zich tegelijkertijd kandideert voor de Tweede Kamerverkiezingen terwijl die twee rollen elkaar inhoudelijk publiekelijk bijten inzake een cruciaal dossier waarmee de bewindspersoon in kwestie zich bezighoudt? Zo ja, waarom? Zo nee, bent u voornemens stappen te zetten om deze situatie te herstellen en zo ja, welke?</text:p>
      <text:p text:style-name="ifm_p_mt.3.76mm_ifm">Antwoord 5</text:p>
      <text:p text:style-name="ifm_p_ifm">Ja, zie het antwoord op vraag 4.</text:p>
      <text:p text:style-name="ifm_p_mt.3.76mm_ifm">Vraag 6</text:p>
      <text:p text:style-name="ifm_p_ifm">Bent u het eens met de stelling dat het voor kiezers onbegrijpelijk is wanneer één en dezelfde persoon als Minister (of Staatssecretaris) de spreidingswet verdedigt, maar als lijsttrekker (of kandidaat-Tweede Kamerlid) diezelfde spreidingswet bekritiseert? Zo nee, waarom niet?</text:p>
      <text:p text:style-name="ifm_p_mt.3.76mm_ifm">Antwoord 6</text:p>
      <text:p text:style-name="ifm_p_ifm">Het is niet aan mij om te bepalen wat wel of niet begrijpelijk is voor de kiezer.</text:p>
      <text:p text:style-name="ifm_p_mt.3.76mm_ifm">Vraag 7</text:p>
      <text:p text:style-name="ifm_p_ifm">Gezien de aanstaande verkiezingen en de duidelijkheid die voor de kiezer geboden is, kan de Minister-President de vragen zo snel mogelijk beantwoorden?</text:p>
      <text:p text:style-name="ifm_p_mt.3.76mm_ifm">Antwoord 7</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Yesilgöz: verdedigen dwangwet door Van der Burg ’niet ongeloofwaardig’</dc:title>
    <meta:user-defined meta:name="OVERHEIDop.ParlID/DC.identifier">ah-tk-20232024-62</meta:user-defined>
    <meta:user-defined meta:name="OVERHEIDop.configuratie">https://repository.officiele-overheidspublicaties.nl/MasterConfiguraties/MC-OEP-KamervragenAanhangsel-Web/1.3/xml/MC-OEP-KamervragenAanhangsel-Web.xml</meta:user-defined>
    <meta:user-defined meta:name="OVERHEIDop.vraagnummer">2023Z15028</meta:user-defined>
    <meta:user-defined meta:name="OVERHEIDop.aanhangselNummer">62</meta:user-defined>
    <meta:user-defined meta:name="OVERHEIDop.ontvanger">M. Rutte</meta:user-defined>
    <meta:user-defined meta:name="DCTERMS.W3CDTF/OVERHEIDop.datumOntvangst">2023-09-2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Eerdmans over het artikel ‘Yesilgöz: verdedigen dwangwet door Van der Burg ’niet ongeloofwaardig’</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