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het lid <text:span text:style-name="ifm_span_font.bold_ifm">Inge van Dijk</text:span> (CDA) aan de Ministers van Financiën en van Economische Zaken en Klimaat over <text:span text:style-name="ifm_span_font.italic_ifm">het bericht «Resultaten MOB-vergadering 28 november 2023»</text:span> (ingezonden 12 december 2023).</text:p>
      <text:p text:style-name="ifm_p_font.roman_mt.3.76mm_ifm">Mededeling van Minister <text:span text:style-name="ifm_span_font.bold_ifm">Kaag</text:span> (Financiën) (ontvangen 18 december 2023).</text:p>
      <text:p text:style-name="ifm_p_mt.3.76mm_ifm">Vraag 1</text:p>
      <text:p text:style-name="ifm_p_ifm">Heeft u kennisgenomen van de «Bereikbaarheidsmonitor Ondernemers en Geldautomaten 2023» van het Maatschappelijk Overleg Betalingsverkeer (MOB) en wat vindt u van de wisselende waardering van ondernemers ten aanzien van zakelijke betaaldiensten?<text:note text:id="n1" text:note-class="footnote"><text:note-citation text:label="1 ">1</text:note-citation><text:note-body><text:p text:style-name="ifm_p_font.normal_size.6.93pt_mt..5mm_indent.-0.1161in_mleft.0.1161in_ifm">DNB, 7 december 2023 (https://www.dnb.nl/nieuws-voor-de-sector/betalingsverkeer-2023/resultaten-mob-vergadering-28-november-2023/)</text:p></text:note-body></text:note></text:p>
      <text:p text:style-name="ifm_p_mt.3.76mm_ifm">Vraag 2</text:p>
      <text:p text:style-name="ifm_p_ifm">Bent u als Ministers van Financiën en Economische Zaken en Klimaat bereid een reactie naar de Kamer te sturen op de resultaten van de Bereikbaarheidsmonitor, maar ook op de nadere analyse daarvan die het MOB heeft aangekondigd van deze lage waardering van ondernemers (bijvoorbeeld door beschikbaarheidsproblemen, het afnemende aantal bankkantoren en automaten, de ongewenste effecten van «de-risking» en stijgende tarieven voor betaaldiensten) en naar kwetsbaarheden in de contant geld-keten?</text:p>
      <text:p text:style-name="ifm_p_mt.3.76mm_ifm">Vraag 3</text:p>
      <text:p text:style-name="ifm_p_ifm">Wat is volgens u nodig om de uitrol van bancaire Infopunten in bibliotheken onder het programma «Toegankelijkheid bankieren» te versnellen, aangezien dit nu erg langzaam verloopt, terwijl de digitale ontwikkelingen in rap tempo doorgaan en de noodzaak voor toegankelijke ondersteuning groeit?</text:p>
      <text:p text:style-name="ifm_p_mt.3.76mm_ifm">Vraag 4</text:p>
      <text:p text:style-name="ifm_p_ifm">Wanneer verwacht u dat de effecten van doorvoering van de nieuwe standaarden van de Nederlandse Vereniging van Banken (NVB) voor risico-gebaseerd klantenonderzoek voor klanten van de bank merkbaar gaan worden, bijvoorbeeld voor verenigingen en stichtingen die nu soms erg lang moeten wachten op dienstverlening?</text:p>
      <text:p text:style-name="ifm_p_mt.3.76mm_ifm">Vraag 5</text:p>
      <text:p text:style-name="ifm_p_ifm">Is doorvoering van deze nieuwe NVB-standaarden voor banken optioneel of verplicht, en is hiervoor een termijn afgesproken?</text:p>
      <text:p text:style-name="ifm_p_mt.3.76mm_ifm">Vraag 6</text:p>
      <text:p text:style-name="ifm_p_ifm">Hoe kijkt u naar de studie van De Nederlandsche Bank (DNB) waaruit blijkt dat banken waarschijnlijk dit jaar betaaldiensten winstgevend kunnen aanbieden, als dat tegelijkertijd betekent dat zij hun tarieven in het betalingsverkeer met 10 tot 20 procent kunnen verhogen, terwijl veel banken het laatste jaar reeds tariefverhogingen tussen de 10 en 50 procent hebben toegepast?</text:p>
      <text:p text:style-name="ifm_p_mt.3.76mm_ifm">Vraag 7</text:p>
      <text:p text:style-name="ifm_p_ifm">Deelt u de mening dat de overheid meer kosten voor haar rekening zou moeten nemen als het gaat om investeren in een veilig, robuust, efficiënt en toegankelijk betalingsverkeer, dat ook betaalbaar blijft voor mensen, aangezien iedereen afhankelijk is van toegang tot betalingsverkeer om deel te nemen aan de maatschappij?</text:p>
      <text:p text:style-name="ifm_p_mt.3.76mm_ifm">Vraag 8</text:p>
      <text:p text:style-name="ifm_p_ifm">Bent u daarnaast voornemens om naast de reeds ingezette stappen tot «de-risking» nog verder met de banken te kijken waar processen efficiënter kunnen en kosten bespaard kunnen worden?</text:p>
      <text:h text:style-name="ifm_p_font.bold_mt.5.08mm_page.keep-with-next_ifm" text:outline-level="2">Mededeling</text:h>
      <text:p text:style-name="ifm_p_mt.4.23mm_ifm">Hierbij bericht ik u dat ik de door het lid Van Dijk (CDA) gestelde schriftelijke vragen over het bericht «Resultaten MOB-vergadering 28 november 2023» (ingezonden op 12 december, met kenmerk 2023Z19987) niet binnen de door u gestelde termijn kan beantwoorden, omdat voor de beantwoording nadere afstemming vereist is. Ik streef er naar de beantwoording u in januari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Resultaten MOB-vergadering 28 november 2023’</dc:title>
    <meta:user-defined meta:name="OVERHEIDop.ParlID/DC.identifier">ah-tk-20232024-617</meta:user-defined>
    <meta:user-defined meta:name="OVERHEIDop.configuratie">https://repository.officiele-overheidspublicaties.nl/MasterConfiguraties/MC-OEP-KamervragenAanhangsel-Web/1.3/xml/MC-OEP-KamervragenAanhangsel-Web.xml</meta:user-defined>
    <meta:user-defined meta:name="OVERHEIDop.vraagnummer">2023Z19987</meta:user-defined>
    <meta:user-defined meta:name="OVERHEIDop.aanhangselNummer">617</meta:user-defined>
    <meta:user-defined meta:name="OVERHEIDop.ontvanger">S.A.M. Kaag</meta:user-defined>
    <meta:user-defined meta:name="DCTERMS.W3CDTF/OVERHEIDop.datumOntvangst">2023-12-18</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Uitstel beantwoording vragen van het lid Inge van Dijk over het bericht ‘Resultaten MOB-vergadering 28 november 2023’</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