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6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2</text:p>
      <text:p text:style-name="ifm_p_font.roman_mt.3.76mm_ifm">Vragen van het lid <text:span text:style-name="ifm_span_font.bold_ifm">Van den Berg</text:span> (CDA) aan de Minister van Volksgezondheid, Welzijn en Sport over <text:span text:style-name="ifm_span_font.italic_ifm">het bericht «1e gegevensuitwisseling onder Wegiz verplicht: Versturen van recept door huisarts aan terhandsteller»</text:span> (ingezonden 17 november 2023).</text:p>
      <text:p text:style-name="ifm_p_font.roman_mt.3.76mm_ifm">Antwoord van Minister <text:span text:style-name="ifm_span_font.bold_ifm">Kuipers</text:span> (Volksgezondheid, Welzijn en Sport) (ontvangen 15 december 2023).</text:p>
      <text:p text:style-name="ifm_p_mt.3.76mm_ifm">Vraag 1</text:p>
      <text:p text:style-name="ifm_p_ifm">Kent u het bericht «1e gegevensuitwisseling onder Wegiz verplicht: Versturen van recept door huisarts aan terhandsteller» op gegevensuitwisselingindezorg.nl?</text:p>
      <text:p text:style-name="ifm_p_mt.3.76mm_ifm">Antwoord 1</text:p>
      <text:p text:style-name="ifm_p_ifm">Ja, ik ben bekend met het bericht.</text:p>
      <text:p text:style-name="ifm_p_mt.3.76mm_ifm">Vraag 2</text:p>
      <text:p text:style-name="ifm_p_ifm">Waarom stelt u de algemene maatregel van bestuur (AMvB) uit en krijgen de huisartsen extra tijd om een persoonlijke gezondheidsomgeving (PGO) aansluiting te realiseren? Huisartsen wisten toch ruim op tijd waaraan zij moesten voldoen?</text:p>
      <text:p text:style-name="ifm_p_mt.3.76mm_ifm">Antwoord 2</text:p>
      <text:p text:style-name="ifm_p_ifm">In het belang van de patiënt vind ik het essentieel een goede invulling te geven aan de PGO. In mijn brief «Voortgang persoonlijke gezondheidsomgevingen» van 11 mei 2023 heb ik u geïnformeerd over het beleid dat ik hiervoor ontwikkel en inzet.<text:note text:id="ID-612-d37e64" text:note-class="footnote"><text:note-citation text:label="1 ">1</text:note-citation><text:note-body><text:p text:style-name="ifm_p_font.normal_size.6.93pt_mt..5mm_indent.-0.1161in_mleft.0.1161in_ifm">Kamerstuk 27 529, nr. 297.</text:p></text:note-body></text:note>  Het is mijn wens om de invulling van de PGO zo snel mogelijk te realiseren en daarbij zorgvuldig te werk te gaan. In het kader van de AMvB die het elektronisch versturen van het recept door huisarts aan terhandsteller aanwijst, is ook de verplichting van het beschikbaar stellen van de medicatieafspraak aan de PGO van de patiënt voorzien.</text:p>
      <text:p text:style-name="ifm_p_ifm">Eerder heeft het succesvolle «Versnellingsprogramma Informatie-uitwisseling tussen Professional en Patiënt (VIPP) Open» ertoe geleid dat op dit moment al 97% van de huisartsenpraktijken de medicatieafspraken<text:note text:id="ID-612-d37e74" text:note-class="footnote"><text:note-citation text:label="2 ">2</text:note-citation><text:note-body><text:p text:style-name="ifm_p_font.normal_size.6.93pt_mt..5mm_indent.-0.1161in_mleft.0.1161in_ifm">Bij de huisartsen bekend als de lijst met voorgeschreven actuele medicatie.</text:p></text:note-body></text:note> kan ontsluiten naar een PGO. Dit betekent dat 3% van de huisartsenpraktijken nog een aansluiting op de PGO moet regelen. Uit het VIPP Open is gebleken dat de technische aansluiting gemiddeld 6 maanden in beslag neemt.</text:p>
      <text:p text:style-name="ifm_p_ifm">Na reactie van de huisartsenkoepels op de internetconsultatie van het Besluit elektronische gegevensuitwisseling in de zorg (Begiz) heb ik besloten dat de huisartsen, na inwerkingtreding van de AMvB op 1 januari 2024, een half jaar de tijd krijgen om op PGO’s aan te sluiten. Ik ben in overleg met de huisartsenkoepels voor een ondersteuningsprogramma voor de groep huisartsen die nog niet is aangesloten. De AMvB «Versturen van recept door huisarts aan de terhandsteller» zal daarom in twee fases in werking treden. Per 1 januari 2024 gaat de verplichting voor huisartsen gelden om het recept elektronisch aan de terhandsteller te sturen. De tweede fase, waarin ontsluiting van de medicatieafspraak aan de PGO wordt verplicht, treedt in werking op 1 juli 2024.</text:p>
      <text:p text:style-name="ifm_p_mt.3.76mm_ifm">Vraag 3</text:p>
      <text:p text:style-name="ifm_p_ifm">Deelt u de mening dat verkeerd gedrag wordt beloond met dit uitstel? Wat betekent dit voor andere AMvB’s?</text:p>
      <text:p text:style-name="ifm_p_mt.3.76mm_ifm">Antwoord 3</text:p>
      <text:p text:style-name="ifm_p_ifm">Bij elke AMvB wordt bepaald of, hoe en wanneer aansluiting op de PGO haalbaar is. Dit wordt mede bepaald door het percentage van de sector dat is aangesloten op de PGO en hoeveel ondersteuning er nog noodzakelijk is. Het betreft hier bovendien de eerste keer dat volgens de Wegiz-systematiek middels een AMvB een gegevensuitwisseling wordt aangewezen. De daarbij horende verplichte PGO-aansluiting voor de huisarts werd pas in de loop van 2023 bekend. Dat vraagt om een gedegen afweging van belangen om van de Begiz-implementatie een succes te maken. Door nu te kiezen voor een aanvullende implementatietermijn van een half jaar, hebben huisartsen de tijd gekregen om zich goed op de wettelijke verplichting voor te bereiden. Bovendien doen we op deze wijze kennis op over een passende implementatie van de Begiz en de PGO-aansluiting. Mogelijk dat hierdoor toekomstige Wegiz-AMvB’s, met de PGO-aansluitingsverplichting, in zijn geheel in werking kunnen treden.</text:p>
      <text:p text:style-name="ifm_p_mt.3.76mm_ifm">Vraag 4</text:p>
      <text:p text:style-name="ifm_p_ifm">Kunt u aangeven wat de stand van zaken is (tijdspaden, ingangsdata, etc.) van alle andere geplande AMvB’s inclusief de AMvB’s op basis van de amendementen 25 en 44 van de Wet elektronische gegevensuitwisseling in de zorg (Wegiz) die betrekking hebben op het aanpakken van de marktmacht van ICT-leveranciers in de zorg<text:note text:id="ID-2023Z19238-d37e72" text:note-class="footnote"><text:note-citation text:label="3 ">3</text:note-citation><text:note-body><text:p text:style-name="ifm_p_font.normal_size.6.93pt_mt..5mm_indent.-0.1161in_mleft.0.1161in_ifm">Kamerstuk 35 824, nr. 25.</text:p></text:note-body></text:note>?<text:span text:style-name="ifm_span_font.superscript_ifm">, </text:span><text:note text:id="ID-2023Z19238-d37e80" text:note-class="footnote"><text:note-citation text:label="4 ">4</text:note-citation><text:note-body><text:p text:style-name="ifm_p_font.normal_size.6.93pt_mt..5mm_indent.-0.1161in_mleft.0.1161in_ifm">Kamerstuk 35 824, nr. 44.</text:p></text:note-body></text:note></text:p>
      <text:p text:style-name="ifm_p_mt.3.76mm_ifm">Antwoord 4</text:p>
      <text:p text:style-name="ifm_p_ifm">In mijn brief «Voortgang Wet elektronische gegevensuitwisseling in de zorg» van 2 oktober 2023 heb ik uw Kamer geïnformeerd over de stand van zaken van de AMvB’s voor de gegevensuitwisselingen op de Meerjarenagenda Wegiz.<text:note text:id="ID-612-d37e122" text:note-class="footnote"><text:note-citation text:label="5 ">5</text:note-citation><text:note-body><text:p text:style-name="ifm_p_font.normal_size.6.93pt_mt..5mm_indent.-0.1161in_mleft.0.1161in_ifm">Kamerstuk 27 529, nr. 303.</text:p></text:note-body></text:note> De uitwerkingen van de amendementen nr. 25 en nr. 44 worden bij het opstellen van de AMvB’s meegenomen en lopen mee in de planning.</text:p>
      <text:p text:style-name="ifm_p_ifm">Zoals benoemd in amendement nr. 25 worden ICT-leveranciers verplicht tenminste Open API’s te gebruiken. Vanuit dit oogpunt is de AMvB voor de Basisgegevensset Zorg (BgZ) opgesteld, waarin ICT-leveranciers (via de aangewezen NEN-norm) verplicht worden de BgZ uit te wisselen volgens tenminste Open API's. Deze Open API's worden gedefinieerd volgens de API-strategie van Nictiz. Het is tevens vereist dat deze API's worden gedocumenteerd en opgenomen in de Nationale Bibliotheek van Zorg-ICT-standaarden.</text:p>
      <text:p text:style-name="ifm_p_ifm">Om de marktwerking in de zorg-ICT-markt te verbeteren is, op 4 april 2023, het Actieplan Zorg-ICT-markt aan de Tweede Kamer verstuurd.<text:note text:id="ID-612-d37e134" text:note-class="footnote"><text:note-citation text:label="6 ">6</text:note-citation><text:note-body><text:p text:style-name="ifm_p_font.normal_size.6.93pt_mt..5mm_indent.-0.1161in_mleft.0.1161in_ifm">Kamerstuk 27 529, nr. 291.</text:p></text:note-body></text:note> Het hoofddoel van het Actieplan (2023–2025) is om de zorg-ICT-markt opener, toegankelijker en eerlijker te maken om bij te dragen aan databeschikbaarheid en interoperabiliteit. Aan de hand van het genoemde Actieplan Zorg-ICT-markt, onderzoek ik momenteel de mogelijkheden om het gericht afdwingen van dataportabiliteit, zoals beschreven in amendement nr. 44, te versnellen. Ook worden toekomstbestendige voorwaarden gecreëerd die bijdragen aan elektronische gegevensuitwisseling in de zorg. In het Actieplan wordt beschreven hoe VWS meer regie neemt op de zorg-ICT-markt, zonder de verantwoordelijkheid van andere betrokken partijen over te nemen. Het is belangrijk dat er een gezamenlijke inzet plaatsvindt van alle betrokken partijen om de interventies uit het Actieplan te laten slagen. De Tweede Kamer zal jaarlijks worden geïnformeerd over de voortgang van het Actieplan Zorg-ICT-markt. In het eerste kwartaal van 2024 kan uw Kamer een brief over dit onderwerp tegemoet zien.</text:p>
      <text:p text:style-name="ifm_p_mt.3.76mm_ifm">Vraag 5</text:p>
      <text:p text:style-name="ifm_p_ifm">Kunt u deze vragen voorafgaand aan de begrotingsbehandeling van het Ministerie van Volksgezondheid, Welzijn en Sport beantwoorden?</text:p>
      <text:p text:style-name="ifm_p_mt.3.76mm_ifm">Antwoord 5</text:p>
      <text:p text:style-name="ifm_p_ifm">Ik zal mij ervoor inspannen deze vragen voorafgaand aan de begrotingsbehandeling van het Ministerie van Volksgezondheid, Welzijn en Sport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het bericht ‘1e gegevensuitwisseling onder Wegiz verplicht: Versturen van recept door huisarts aan terhandsteller’</dc:title>
    <meta:user-defined meta:name="OVERHEIDop.ParlID/DC.identifier">ah-tk-20232024-612</meta:user-defined>
    <meta:user-defined meta:name="OVERHEIDop.configuratie">https://repository.officiele-overheidspublicaties.nl/MasterConfiguraties/MC-OEP-KamervragenAanhangsel-Web/1.3/xml/MC-OEP-KamervragenAanhangsel-Web.xml</meta:user-defined>
    <meta:user-defined meta:name="OVERHEIDop.vraagnummer">2023Z19238</meta:user-defined>
    <meta:user-defined meta:name="OVERHEIDop.aanhangselNummer">612</meta:user-defined>
    <meta:user-defined meta:name="OVERHEIDop.ontvanger">E.J. Kuipers</meta:user-defined>
    <meta:user-defined meta:name="DCTERMS.W3CDTF/OVERHEIDop.datumOntvangst">2023-12-15</meta:user-defined>
    <meta:user-defined meta:name="OVERHEIDop.AanhangselTypen/DC.type">Antwoord</meta:user-defined>
    <meta:user-defined meta:name="OVERHEIDop.indiener">J.A.M.J. van den Be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5</meta:user-defined>
    <meta:user-defined meta:name="DC.title">Antwoord op vragen van het lid Van den Berg over het bericht ‘1e gegevensuitwisseling onder Wegiz verplicht: Versturen van recept door huisarts aan terhandsteller’</meta:user-defined>
    <meta:user-defined meta:name="DCTERMS.W3CDTF/DCTERMS.available">2023-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