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61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0</text:p>
      <text:p text:style-name="ifm_p_font.roman_mt.3.76mm_ifm">Vragen van het lid <text:span text:style-name="ifm_span_font.bold_ifm">Rudmer Heerema</text:span> (VVD) aan de Minister voor Langdurige Zorg en Sport over <text:span text:style-name="ifm_span_font.italic_ifm">de honorering van buurtsportcoaches in Nederland naar aanleiding van diverse wisselingen over dit onderwerp in de Tweede Kamer</text:span> (ingezonden 24 november 2023).</text:p>
      <text:p text:style-name="ifm_p_font.roman_mt.3.76mm_ifm">Mededeling van Minister <text:span text:style-name="ifm_span_font.bold_ifm">Helder</text:span> (Langdurige Zorg en Sport) (ontvangen 15 december 2023).</text:p>
      <text:p text:style-name="ifm_p_mt.3.76mm_ifm">Vraag 1</text:p>
      <text:p text:style-name="ifm_p_ifm">Bent u bekend met (het verslag van) het rondetafelgesprek over bewegingsarmoede, dat de Tweede Kamer op 21 februari jl. georganiseerd heeft?<text:note text:id="n1" text:note-class="footnote"><text:note-citation text:label="1 ">1</text:note-citation><text:note-body><text:p text:style-name="ifm_p_font.normal_size.6.93pt_mt..5mm_indent.-0.1161in_mleft.0.1161in_ifm">Rondetafelgesprek Bewegingsarmoede (2022A00490), 21 februari 2022. Zie ook: https://www.tweedekamer.nl/debat_en_vergadering/commissievergaderingen/details?id=2022A00490.</text:p></text:note-body></text:note></text:p>
      <text:p text:style-name="ifm_p_mt.3.76mm_ifm">Vraag 2</text:p>
      <text:p text:style-name="ifm_p_ifm">Kunt u zich tevens de debatten met de Tweede Kamer herinneren, waarbij uitgebreid is stilgestaan bij de rol en inschaling van buurtsportcoaches?</text:p>
      <text:p text:style-name="ifm_p_mt.3.76mm_ifm">Vraag 3</text:p>
      <text:p text:style-name="ifm_p_ifm">Deelt u de mening dat het onwenselijk is dat een buurtsportcoach exclusief als docent bewegingsonderwijs in het primair onderwijs (PO) of voortgezet onderwijs (VO) wordt ingezet?</text:p>
      <text:p text:style-name="ifm_p_mt.3.76mm_ifm">Vraag 4</text:p>
      <text:p text:style-name="ifm_p_ifm">En vindt u ook dat een buurtsportcoach die als docent bewegingsonderwijs wordt ingezet ook volgens de CAO PO of VO betaald zou moeten worden? Zo nee, waarom niet?</text:p>
      <text:p text:style-name="ifm_p_mt.3.76mm_ifm">Vraag 5</text:p>
      <text:p text:style-name="ifm_p_ifm">Kunt u zich herinneren dat bij het rondetafelgesprek bewegingsarmoede door een buurtsportcoach uit Tubbergen werd aangegeven wat de salariële verschillen tussen de CAO sport en de CAO PO waren? Bent u ervan op de hoogte dat niet alleen de CAO sport wordt gebruikt voor buurtsportcoaches, maar zelfs de CAO zwembaden, die nog minder passend is voor de werkzaamheden die een buurtsportcoach doet?<text:note text:id="n2" text:note-class="footnote"><text:note-citation text:label="2 ">2</text:note-citation><text:note-body><text:p text:style-name="ifm_p_font.normal_size.6.93pt_mt..5mm_indent.-0.1161in_mleft.0.1161in_ifm">Aanhangsel Handelingen, vergaderjaar 2021–2022, nr. 3299.</text:p></text:note-body></text:note></text:p>
      <text:p text:style-name="ifm_p_mt.3.76mm_ifm">Vraag 6</text:p>
      <text:p text:style-name="ifm_p_ifm">Kunt u in een bijlage bij de beantwoording van deze schriftelijke vragen duidelijk uiteenzetten wat de verschillen tussen de CAO PO, CAO sport en CAO zwembaden zijn? En wat vindt u ervan dat buurtsportcoaches voor hetzelfde werk zo verschillend gewaardeerd worden?</text:p>
      <text:p text:style-name="ifm_p_mt.3.76mm_ifm">Vraag 7</text:p>
      <text:p text:style-name="ifm_p_ifm">Heeft u cijfers waaruit duidelijk wordt hoeveel jonge enthousiaste buurtsportcoaches de sector verlaten hebben omdat zij van mening waren dat zij op een ongunstige wijze werden ingezet?</text:p>
      <text:p text:style-name="ifm_p_mt.3.76mm_ifm">Vraag 8</text:p>
      <text:p text:style-name="ifm_p_ifm">Bent u bereid om via de VNG en de PO Raad het signaal aan gemeenten en scholen af te geven dat buurtsportcoaches die in het onderwijs werken via de CAO PO gehonoreerd moeten worden? Zo nee, waarom niet? Zo ja, kunt u dit voor 1 januari 2024 communiceren?</text:p>
      <text:h text:style-name="ifm_p_font.bold_mt.5.08mm_page.keep-with-next_ifm" text:outline-level="2">Mededeling</text:h>
      <text:p text:style-name="ifm_p_mt.4.23mm_ifm">De Kamervragen van het lid Rudmer Heerema (VVD) over de honorering van buurtsportcoaches in Nederland naar aanleiding van diverse wisselingen over dit onderwerp in de Tweede Kamer (2023Z19397) kunnen tot mijn spijt niet binnen de gebruikelijke termijn worden beantwoord.</text:p>
      <text:p text:style-name="ifm_p_ifm">De reden van het uitstel is dat afstemming ten behoeve van de beantwoording meer tijd ver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udmer Heerema over de honorering van buurtsportcoaches in Nederland naar aanleiding van diverse wisselingen over dit onderwerp in de Tweede Kamer</dc:title>
    <meta:user-defined meta:name="OVERHEIDop.ParlID/DC.identifier">ah-tk-20232024-610</meta:user-defined>
    <meta:user-defined meta:name="OVERHEIDop.configuratie">https://repository.officiele-overheidspublicaties.nl/MasterConfiguraties/MC-OEP-KamervragenAanhangsel-Web/1.3/xml/MC-OEP-KamervragenAanhangsel-Web.xml</meta:user-defined>
    <meta:user-defined meta:name="OVERHEIDop.vraagnummer">2023Z19397</meta:user-defined>
    <meta:user-defined meta:name="OVERHEIDop.aanhangselNummer">610</meta:user-defined>
    <meta:user-defined meta:name="OVERHEIDop.ontvanger">C. Helder</meta:user-defined>
    <meta:user-defined meta:name="DCTERMS.W3CDTF/OVERHEIDop.datumOntvangst">2023-12-15</meta:user-defined>
    <meta:user-defined meta:name="OVERHEIDop.AanhangselTypen/DC.type">Mededeling</meta:user-defined>
    <meta:user-defined meta:name="OVERHEIDop.indiener">R.J. (Rudmer) Heerem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3-12-15</meta:user-defined>
    <meta:user-defined meta:name="DC.title">Uitstel beantwoording vragen van het lid Rudmer Heerema over de honorering van buurtsportcoaches in Nederland naar aanleiding van diverse wisselingen over dit onderwerp in de Tweede Kamer</meta:user-defined>
    <meta:user-defined meta:name="DCTERMS.W3CDTF/DCTERMS.available">2023-12-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