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Minhas</text:span> en <text:span text:style-name="ifm_span_font.bold_ifm">Peter de Groot</text:span> (beiden VVD) aan de Minister voor Volkshuisvesting en Ruimtelijke Ordening over <text:span text:style-name="ifm_span_font.italic_ifm">het bericht «Zaltbommel zet alle nieuwe bouwplannen een jaar lang in de ijskast»</text:span> (ingezonden 11 augustus 2023).</text:p>
      <text:p text:style-name="ifm_p_font.roman_mt.3.76mm_ifm">Antwoord van Minister <text:span text:style-name="ifm_span_font.bold_ifm">De Jonge</text:span> (Binnenlandse Zaken en Koninkrijksrelaties) (ontvangen 25 september 2023).</text:p>
      <text:p text:style-name="ifm_p_mt.3.76mm_ifm">Vraag 1</text:p>
      <text:p text:style-name="ifm_p_ifm">Bent u bekend met het bericht «Zaltbommel zet alle nieuwe bouwplannen een jaar lang in de ijskast»?<text:note text:id="N1" text:note-class="footnote"><text:note-citation text:label="1 ">1</text:note-citation><text:note-body><text:p text:style-name="ifm_p_font.normal_size.6.93pt_mt..5mm_indent.-0.1161in_mleft.0.1161in_ifm">«Zaltbommel zet alle nieuwe bouwplannen een jaar lang in de ijskast», Vastgoedjournaal, 9 augustus 2023, https://vastgoedjournaal.nl/news/60611/zaltbommel-zet-alle-nieuwe-bouwplannen-een-jaar-lang-in-de-ijskas.</text:p></text:note-body></text:note></text:p>
      <text:p text:style-name="ifm_p_mt.3.76mm_ifm">Antwoord 1</text:p>
      <text:p text:style-name="ifm_p_ifm">Ja.</text:p>
      <text:p text:style-name="ifm_p_mt.3.76mm_ifm">Vraag 2</text:p>
      <text:p text:style-name="ifm_p_ifm">Wat vindt u ervan dat de gemeente Zaltbommel nieuwe aanvragen en initiatieven voor woningbouw en maatschappelijke voorzieningen niet in behandeling gaat nemen vanwege de inwerkingtreding van de Omgevingswet, mede gelet op de krapte op de woningmarkt?</text:p>
      <text:p text:style-name="ifm_p_mt.3.76mm_ifm">Antwoord 2</text:p>
      <text:p text:style-name="ifm_p_ifm">De huidige situatie is – na overleg met Zaltbommel en anderen – toch wat anders dan in het artikel werd voorgesteld. Uit de gesprekken met Zaltbommel blijkt dat ten onrechte de indruk is gewekt dat aanvragen om vergunning niet zouden worden behandeld. Zaltbommel behandelt vergunningaanvragen conform de geldende (overgangs)regels.</text:p>
      <text:p text:style-name="ifm_p_ifm">Wel heeft de gemeente aangegeven dat als het gaat om de zogenaamde planvorming <text:span text:style-name="ifm_span_font.italic_ifm">nieuwe</text:span> verzoeken tot vaststelling van een bestemmingsplan niet meer worden behandeld, omdat deze niet meer tijdig, vóór de inwerkingtreding van de Omgevingswet, in procedure gebracht kunnen worden. Dat is begrijpelijk en past bij de overgangsregels nu de Omgevingswet andere instrumenten en procedures kent. De gemeente Zaltbommel heeft 25 prioritaire projecten aangewezen waarvoor het ontwerp-bestemmingsplan tijdig in procedure wordt gebracht. Deze projecten lopen dus door. Voor overige initiatieven wordt overleg gevoerd met initiatiefnemers. In de meeste gevallen zal dit er toe leiden dat er gewerkt gaat worden met de nieuwe procedures, te weten een aanvraag om een omgevingsvergunning om (buitenplans) van het bestemmingsplan af te wijken.</text:p>
      <text:p text:style-name="ifm_p_mt.3.76mm_ifm">Vraag 3</text:p>
      <text:p text:style-name="ifm_p_ifm">Klopt het dat gemeenten slechts een aanvraag buiten behandeling kunnen stellen als (1.) niet wordt voldaan aan een wettelijk voorschrift voor het in behandeling nemen van een aanvraag, óf (2.) als de verstrekte gegevens onvoldoende zijn voor de beoordeling van een aanvraag?</text:p>
      <text:p text:style-name="ifm_p_mt.3.76mm_ifm">Antwoord 3</text:p>
      <text:p text:style-name="ifm_p_ifm">Dat klopt.</text:p>
      <text:p text:style-name="ifm_p_mt.3.76mm_ifm">Vraag 4</text:p>
      <text:p text:style-name="ifm_p_ifm">Van welk legitiem wettelijk instrumentarium wordt gebruik gemaakt om nieuwe initiatieven buiten behandeling te stellen?</text:p>
      <text:p text:style-name="ifm_p_mt.3.76mm_ifm">Antwoord 4</text:p>
      <text:p text:style-name="ifm_p_ifm">Er bestaat hiervoor geen legitiem wettelijk instrumentarium. Aanvragen voor nieuwe initiatieven kunnen niet om deze reden buiten behandeling worden gesteld. Aanvragen voor een vergunning kunnen gewoon worden ingediend. De wet bepaalt dat hier binnen voorgeschreven termijnen op moet worden beslist. Een «tijdelijke stop» door dergelijke aanvragen niet te behandelen is juridisch niet mogelijk. Voor gemeenteraden bestaat er wel ruimte om tijdelijk af te zien van het vaststellen van nieuwe bestemmingsplannen. Dit is waar de gemeente Zaltbommel gebruik van maakt. Een verzoek tot het vaststellen van een bestemmingsplan kan niet zonder deugdelijke inhoudelijke motivering worden afgewezen.</text:p>
      <text:p text:style-name="ifm_p_mt.3.76mm_ifm">Vraag 5</text:p>
      <text:p text:style-name="ifm_p_ifm">Bent u bereid in gesprek te gaan met de gemeente Zaltbommel om deze naderende vergunningstop te voorkomen?</text:p>
      <text:p text:style-name="ifm_p_mt.3.76mm_ifm">Antwoord 5</text:p>
      <text:p text:style-name="ifm_p_ifm">Ja, het gesprek heeft inmiddels plaatsgevonden. Zoals is aangegeven bij vraag 2 is er geen sprake van een vergunningenstop.</text:p>
      <text:p text:style-name="ifm_p_mt.3.76mm_ifm">Vraag 6</text:p>
      <text:p text:style-name="ifm_p_ifm">Weet u of en welke andere gemeenten tot een zelfde afweging zijn gekomen en wat daarvan de redenen zijn? Zo ja, gaat u met deze gemeenten in gesprek om deze vergunningenstop te voorkomen?</text:p>
      <text:p text:style-name="ifm_p_mt.3.76mm_ifm">Antwoord 6</text:p>
      <text:p text:style-name="ifm_p_ifm">Zoals hierboven beschreven is van een vergunningenstop geen sprake. De wet biedt hier ook geen mogelijkheid toe. Wel is het signaal dat bij meer gemeenten geen nieuwe initiatieven meer worden verwerkt met het in procedure brengen van een bestemmingsplan. Dit is in lijn met de overgang naar nieuwe procedures en de (overgangs)regels. Hoe dit werkt is aangegeven in het antwoord op vraag 2. Het is wel belangrijk dat er geen verwarring ontstaat. De signalen zijn voor mij aanleiding geweest om te zorgen dat met de VNG gekeken is naar wat er nodig is. Als uitkomst daarvan is een keuzehulp gemaakt met de mogelijkheden om mee te werken aan ruimtelijke initiatieven in de overgangsfase naar het nieuwe stelsel. Daarin wordt onder meer toegelicht dat medewerking kan worden verleend aan nieuwe initiatieven door gebruik te maken van een omgevingsvergunning. En wordt ook op het bestaan gewezen van de tijdelijke alternatieve maatregel om met bestaande (IMRO) software voor bestemmingsplannen voor een locatie een deel van een omgevingsplan vast te stellen.</text:p>
      <text:p text:style-name="ifm_p_mt.3.76mm_ifm">Vraag 7</text:p>
      <text:p text:style-name="ifm_p_ifm">Deelt u de mening dat de inwerkingtreding van de Omgevingswet per 1 januari 2024 geen legitieme reden is om aanvragen voor bouwplannen niet in behandeling te nemen, vooral omdat de invoering van de Omgevingswet al langer bekend was bij gemeenten?</text:p>
      <text:p text:style-name="ifm_p_mt.3.76mm_ifm">Antwoord 7</text:p>
      <text:p text:style-name="ifm_p_ifm">Ja. Met die kanttekening dat – zoals hierboven aangegeven – er bij de gemeente Zaltbommel geen sprake van het niet behandelen van aanvragen.</text:p>
      <text:p text:style-name="ifm_p_mt.3.76mm_ifm">Vraag 8</text:p>
      <text:p text:style-name="ifm_p_ifm">Weet u welke gevolgen het uitstel van Zaltbommel en mogelijk meer gemeenten heeft op lokale woningmarktafspraken, regionale woondeals en op de ambitie om jaarlijks 100.000 nieuwe woningen te bouwen?</text:p>
      <text:p text:style-name="ifm_p_mt.3.76mm_ifm">Antwoord 8</text:p>
      <text:p text:style-name="ifm_p_ifm">In de 35 regionale woondeals heb ik bestuurlijk per regio afgesproken hoeveel woningen er gebouwd moeten worden om uiteindelijk nationaal in 2030 minimaal 900.000 woningen te realiseren om aan het grote woningtekort te voldoen. Deze opgave is in jaarschijven verdeeld. Als er een jaar minder wordt gebouwd dan bestuurlijk is afgesproken, zal er in volgende jaren meer moeten worden gebouwd. Net zoals dat geldt voor de gemeente Zaltbommel, ga ik er onverminderd van uit dat alle gemeenten die betrokken zijn bij een woondeal, de gemaakte afspraken zullen nakomen. Op de bestuurlijke woondealtafels in Gelderland wordt met de regionale overheden de voortgang van de regionale woningbouwprogrammering besproken. Wanneer deze stokt bepalen we als overheden gezamenlijk wie welke rol hierin neemt om tijdig misverstanden voor te zijn of deze snel op te kunnen lossen.</text:p>
      <text:p text:style-name="ifm_p_mt.3.76mm_ifm">Vraag 9</text:p>
      <text:p text:style-name="ifm_p_ifm">Wat gaat u doen om te voorkomen dat de inwerkingtreding van de Omgevingswet leidt tot het niet behandelen van nieuwe aanvragen voor woningbouw en andere voorzieningen?</text:p>
      <text:p text:style-name="ifm_p_mt.3.76mm_ifm">Antwoord 9</text:p>
      <text:p text:style-name="ifm_p_ifm">Hierboven heb ik uiteengezet dat de wet het niet behandelen van aanvragen om vergunning niet toelaat. Tegen een dergelijk besluit zal een aanvrager – naar verwachting – met succes bezwaar en beroep in kunnen stellen. Bij het antwoord op de volgende vraag zal ik aangeven wat daarnaast wordt ondernomen om te voorkomen dat gemeenten hiertoe toch zouden besluiten.</text:p>
      <text:p text:style-name="ifm_p_mt.3.76mm_ifm">Vraag 10</text:p>
      <text:p text:style-name="ifm_p_ifm">Bent u bereid om met de Vereniging van Nederlandse Gemeenten (VNG) in gesprek te treden, teneinde te voorkomen dat bouwplannen onnodige vertraging oplopen doordat gemeenten nieuwe bouwaanvragen niet in behandeling nemen? Zo ja, hoe gaat u de Kamer hierover informeren?</text:p>
      <text:p text:style-name="ifm_p_mt.3.76mm_ifm">Antwoord 10</text:p>
      <text:p text:style-name="ifm_p_ifm">De VNG is via het interbestuurlijke programma en de eigen ondersteuning betrokken (zie ook het antwoord op vraag 2). Contact is er daarmee doorlopend, ook met de gemeente Zaltbommel. Met de VNG zijn naar aanleiding van dit signaal afspraken gemaakt om gemeenten extra te informeren over de relevante juridische kaders en de verschillende mogelijkheden om tijdens de overgangsperiode rond inwerkingtreding van de Omgevingswet nieuwe initiatieven te blijven faciliteren. Ook worden gemeenten geïnformeerd over de wijze van communiceren over de overgangsperiode, zodat zo min mogelijk onduidelijkheden of verschillende interpretaties ontstaan. Hier spelen de regionale implementatie ondersteuners (RIO’s) een actieve rol in. Ook de woondealtafels worden, waar nodig, benut om gemeenten te informeren over de verschillen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Peter de Groot over het bericht 'Zaltbommel zet alle nieuwe bouwplannen een jaar lang in de ijskast'</dc:title>
    <meta:user-defined meta:name="OVERHEIDop.ParlID/DC.identifier">ah-tk-20232024-61</meta:user-defined>
    <meta:user-defined meta:name="OVERHEIDop.configuratie">https://repository.officiele-overheidspublicaties.nl/MasterConfiguraties/MC-OEP-KamervragenAanhangsel-Web/1.3/xml/MC-OEP-KamervragenAanhangsel-Web.xml</meta:user-defined>
    <meta:user-defined meta:name="OVERHEIDop.vraagnummer">2023Z14075</meta:user-defined>
    <meta:user-defined meta:name="OVERHEIDop.aanhangselNummer">61</meta:user-defined>
    <meta:user-defined meta:name="OVERHEIDop.ontvanger">H.M. de Jonge</meta:user-defined>
    <meta:user-defined meta:name="DCTERMS.W3CDTF/OVERHEIDop.datumOntvangst">2023-09-25</meta:user-defined>
    <meta:user-defined meta:name="OVERHEIDop.AanhangselTypen/DC.type">Antwoord</meta:user-defined>
    <meta:user-defined meta:name="OVERHEIDop.indiener">P.C. (Peter) de Groot</meta:user-defined>
    <meta:user-defined meta:name="OVERHEIDop.indiener">F.B. Minh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de leden Minhas en Peter de Groot over het bericht 'Zaltbommel zet alle nieuwe bouwplannen een jaar lang in de ijskas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