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3</text:p>
      <text:p text:style-name="ifm_p_font.roman_mt.3.76mm_ifm">Vragen van de leden <text:span text:style-name="ifm_span_font.bold_ifm">Sahla</text:span> en <text:span text:style-name="ifm_span_font.bold_ifm">Hagen</text:span> (beiden D66) aan de Minister voor Primair en Voortgezet Onderwijs over <text:span text:style-name="ifm_span_font.italic_ifm">de werking van de wet meer ruimte voor nieuwe scholen</text:span> (ingezonden 9 november 2023).</text:p>
      <text:p text:style-name="ifm_p_font.roman_mt.3.76mm_ifm">Antwoord van Minister <text:span text:style-name="ifm_span_font.bold_ifm">Paul</text:span> (Primair en Voortgezet Onderwijs) (ontvangen 14 december 2023).</text:p>
      <text:p text:style-name="ifm_p_mt.3.76mm_ifm">Vraag 1</text:p>
      <text:p text:style-name="ifm_p_ifm">Kunt u toelichten wanneer een nieuwe school, na goedkeuring van de aanvraag, de startbekostiging en de reguliere bekostiging ontvangt?</text:p>
      <text:p text:style-name="ifm_p_mt.3.76mm_ifm">Antwoord 1</text:p>
      <text:p text:style-name="ifm_p_ifm">Een school voor primair onderwijs (hierna: po) of voortgezet onderwijs (hierna: vo), die aan de voorwaarden voldoet, ontvangt uiterlijk op 31 mei een positief besluit van de Minister. De school mag het jaar erna, per augustus, starten.</text:p>
      <text:p text:style-name="ifm_p_ifm">De startbekostiging is bedoeld voor de periode voordat de school daadwerkelijk start. In het vo heeft een goedgekeurde nieuwe school recht op startbekostiging (momenteel € 124.077,51) vanaf 1 juni van het jaar van de start van de school, dus een klein jaar na het goedkeuringsbesluit en enkele maanden voor de daadwerkelijke start van de school. Voorwaarde is dat een prognose voor het verwachte aantal leerlingen op 1 oktober in het eerste schooljaar wordt aangeleverd. Het betaalmoment van de startbekostiging hangt af van het moment waarop het schoolbestuur de prognose aanlevert. Als de prognose uiterlijk de 1<text:span text:style-name="ifm_span_font.superscript_ifm">e</text:span> dag van een maand wordt aangeleverd, wordt de startbekostiging de maand daarop betaald. Dit is in geen geval eerder dan de maand mei.</text:p>
      <text:p text:style-name="ifm_p_ifm">In het po ontvangt de school, na goedkeuring van de aanvraag, de startbekostiging (momenteel € 17.190,24) automatisch na 1 juni van het jaar van de start van de school. Dus een jaar na het goedkeuringsbesluit en enkele maanden voor de daadwerkelijke start van de school. Ook in het po moet de school een leerlingenprognose aanleveren, maar dit is niet van invloed op de betaling van de startbekostiging. Het is de verwachting dat de meeste kosten in de maanden voor de start van de school worden gemaakt.</text:p>
      <text:p text:style-name="ifm_p_ifm">De reguliere bekostiging (gebaseerd op de aangeleverde prognose) start per augustus als de school haar deuren opent.</text:p>
      <text:p text:style-name="ifm_p_mt.3.76mm_ifm">Vraag 2</text:p>
      <text:p text:style-name="ifm_p_ifm">Bent u het ermee eens dat potentiële onbeschikbaarheid van budget in de eerste fase een drempel kan vormen voor de oprichting van een nieuwe school?</text:p>
      <text:p text:style-name="ifm_p_mt.3.76mm_ifm">Antwoord 2</text:p>
      <text:p text:style-name="ifm_p_ifm">Nee, in principe niet. Bij de oprichting van een nieuwe school komt veel kijken, zeker voor nieuwe schoolbesturen. De startbekostiging is daarom bedoeld om de kosten in de eerste fase te dekken. De startbekostiging in het po is gebaseerd op twee maandsalarissen voor een directeur. In het vo is de startbekostiging de helft van de vaste voet voor een hoofdvestiging. We hebben een beperkt aantal signalen ontvangen die erop wijzen dat nieuwe schoolbesturen vinden dat de startbekostiging te laag is en te laat wordt uitgekeerd. Met deze nieuwe schoolbesturen zijn we in gesprek om te onderzoeken in hoeverre de timing (of betaalmoment) en de hoogte van de startbekostiging een drempel vormen voor de oprichting van een nieuwe school.</text:p>
      <text:p text:style-name="ifm_p_mt.3.76mm_ifm">Vraag 3</text:p>
      <text:p text:style-name="ifm_p_ifm">Bent u op de hoogte van signalen dat nieuwe scholen gehinderd worden in hun oprichting door het moment van verstrekking van de startbekostiging?</text:p>
      <text:p text:style-name="ifm_p_mt.3.76mm_ifm">Antwoord 3</text:p>
      <text:p text:style-name="ifm_p_ifm">Zie het antwoord op vraag 2.</text:p>
      <text:p text:style-name="ifm_p_mt.3.76mm_ifm">Vraag 4</text:p>
      <text:p text:style-name="ifm_p_ifm">Kunt u een inschatting maken van de kosten die realistisch gezien nodig zijn voor de oprichting van een nieuwe po- of vo-school, zoals voor het aanstellen van directie, leerkrachten en andere staf voor alle leerniveaus, het (eerder) werven van leerlingen, het ontwikkelen van burgerschapsonderwijs met leerlijnen, het inrichten van schoolgebouwen en het opzetten van een organisatie en administratie?</text:p>
      <text:p text:style-name="ifm_p_mt.3.76mm_ifm">Antwoord 4</text:p>
      <text:p text:style-name="ifm_p_ifm">Zoals bij het antwoord op vraag 2 aangegeven zijn we in gesprek met verschillende nieuwe besturen over de startbekostiging. Voor de kosten van de eerste inrichting van het schoolgebouw geldt overigens dat deze niet vallen onder de startbekostiging. Dit wordt betaald door de gemeente. Zij zijn hiervoor verantwoordelijk.</text:p>
      <text:p text:style-name="ifm_p_mt.3.76mm_ifm">Vraag 5</text:p>
      <text:p text:style-name="ifm_p_ifm">Bent u bereid om in overleg te gaan met bestaande lopende initiatieven voor nieuwe scholen, om samen te bezien waar zij tegenaan lopen met betrekking tot de startbekostiging?</text:p>
      <text:p text:style-name="ifm_p_mt.3.76mm_ifm">Antwoord 5</text:p>
      <text:p text:style-name="ifm_p_ifm">Ja, zie ook de antwoorden op vragen 2 en 4.</text:p>
      <text:p text:style-name="ifm_p_mt.3.76mm_ifm">Vraag 6</text:p>
      <text:p text:style-name="ifm_p_ifm">Heeft u van nieuwe scholen en scholen in oprichting signalen ontvangen met betrekking tot trage afhandeling van administratieve verplichtingen door DUO, waardoor deze nieuwe scholen in de knel komen?</text:p>
      <text:p text:style-name="ifm_p_mt.3.76mm_ifm">Antwoord 6</text:p>
      <text:p text:style-name="ifm_p_ifm">Mijn ministerie heeft signalen ontvangen van nieuwe schoolbesturen over de verstrekking van een instellingscode (ook wel: instellingsnummer) door DUO, die nodig is voor de aanvraag van bijvoorbeeld softwarelicenties, leerlingvolgsystemen en subsidies. DUO verkent momenteel of het mogelijk is om een instellingsnummer sneller na het afgeven van het positieve besluit uit te geven.</text:p>
      <text:p text:style-name="ifm_p_mt.3.76mm_ifm">Vraag 7</text:p>
      <text:p text:style-name="ifm_p_ifm">Bent u bekend met signalen van trage toekenning van BRIN-nummers waardoor het verwerven van subsidies vertraging oploopt? Zo ja, bent u bereid om DUO opdracht te geven de nieuwe scholen onmiddellijk na goedkeuring van hun aanvraagdossiers de noodzakelijke instellingscodes te verlenen, zodat zij tijdig subsidies kunnen ontvangen?</text:p>
      <text:p text:style-name="ifm_p_mt.3.76mm_ifm">Antwoord 7</text:p>
      <text:p text:style-name="ifm_p_ifm">Zie het antwoord op vraag 6.</text:p>
      <text:p text:style-name="ifm_p_mt.3.76mm_ifm">Vraag 8</text:p>
      <text:p text:style-name="ifm_p_ifm">Bent u bereid deze vragen vóór 7 december te beantwoorden?</text:p>
      <text:p text:style-name="ifm_p_mt.3.76mm_ifm">Antwoord 8</text:p>
      <text:p text:style-name="ifm_p_ifm">Beantwoording vóór 7 december was helaas niet haalbaar. De beantwoording is op 14 december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hla en Hagen over de werking van de wet meer ruimte voor nieuwe scholen</dc:title>
    <meta:user-defined meta:name="OVERHEIDop.ParlID/DC.identifier">ah-tk-20232024-603</meta:user-defined>
    <meta:user-defined meta:name="OVERHEIDop.configuratie">https://repository.officiele-overheidspublicaties.nl/MasterConfiguraties/MC-OEP-KamervragenAanhangsel-Web/1.3/xml/MC-OEP-KamervragenAanhangsel-Web.xml</meta:user-defined>
    <meta:user-defined meta:name="OVERHEIDop.vraagnummer">2023Z19005</meta:user-defined>
    <meta:user-defined meta:name="OVERHEIDop.aanhangselNummer">603</meta:user-defined>
    <meta:user-defined meta:name="OVERHEIDop.ontvanger">M.L.J. Paul</meta:user-defined>
    <meta:user-defined meta:name="DCTERMS.W3CDTF/OVERHEIDop.datumOntvangst">2023-12-14</meta:user-defined>
    <meta:user-defined meta:name="OVERHEIDop.AanhangselTypen/DC.type">Antwoord</meta:user-defined>
    <meta:user-defined meta:name="OVERHEIDop.indiener">K.B. Hagen</meta:user-defined>
    <meta:user-defined meta:name="OVERHEIDop.indiener">F. Sahl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4</meta:user-defined>
    <meta:user-defined meta:name="DC.title">Antwoord op vragen van de leden Sahla en Hagen over de werking van de wet meer ruimte voor nieuwe scholen</meta:user-defined>
    <meta:user-defined meta:name="DCTERMS.W3CDTF/DCTERMS.available">2023-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